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olkingestraat 36, 9711 JX Groningen – legaliseren zonder omgevingsvergunning geplaatste brievenbussen en zonder omgevingsvergunning vervangen airco-units (04-11-2016, 2016720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olkingestraat 36, 9711 JX Groningen – legaliseren zonder omgevingsvergunning geplaatste brievenbussen en zonder omgevingsvergunning vervangen airco-units (04-11-2016, 201672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38</meta:user-defined>
    <meta:user-defined meta:name="OVERHEIDop.GmbID/DC.identifier">gmb-2016-15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X 32</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58 581656</meta:user-defined>
    <meta:user-defined meta:name="OVERHEIDop.versieInformatie"/>
  </office:meta>
</office:document-meta>
</file>