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De raad van de gemeente  Delfzijl; </text:p>
              <text:p text:style-name="al">gelezen het voorstel van het college van burgemeester en wethouders van 27 september 2016;</text:p>
              <text:p text:style-name="al">gelet op de artikelen 95, eerste en tweede lid, 96, eerste en tweede lid, en 97, 99 en 147 van de Gemeentewet, de artikelen 22, eerste lid, 23, eerste lid, 27a, vijfde lid, van het Rechtspositiebesluit wethouders, en de artikelen <text:span text:style-name="nadrukcur">2</text:span><text:span text:style-name="nadrukcur">,</text:span> 4<text:span text:style-name="nadrukcur">,</text:span> 7a, vierde lid en 13, tweede lid, van het Rechtspositiebesluit raads- en commissieleden;</text:p>
              <text:p text:style-name="al">besluit:</text:p>
              <text:p text:style-name="al">vast te stellen de volgende verordening: <text:span text:style-name="nadrukvet">"</text:span><text:span text:style-name="nadrukvet">Verordening rechtspositie wethouders, raads- en commissieleden </text:span><text:span text:style-name="nadrukvet">2016".</text:spa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item text:style-override="id1-3-2-2-2-3-3">
                  <text:number>2.</text:number>
                  <text:p text:style-name="al">De reiskosten worden voor ten hoogste één vergadering per dag vergoed.</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text:p>
                  <text:p text:style-name="al"> griffier. </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De griffier beslist op de aanvraag op basis van bewijsstukken, overeenkomstig het tweede lid. </text:p>
                </text:list-item>
                <text:list-item text:style-override="id1-3-2-2-2-4-5">
                  <text:number>4.</text:number>
                  <text:p text:style-name="al">In voorkomende gevallen beslissen de fractievoorzitters van alle in de raad vertegenwoordigde politieke groeperingen op basis van meerderheid van stemme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 Als eindheffingsbestanddeel als bedoeld in artikel 31, eerste lid, onderdeel f, van de Wet op de loonbelasting 1964 worden aangewezen de vergoedingen , tegemoetkomingen  en verstrekkingen , genoemd in artikel 13a van het Rechtspositiebesluit raads- en commissieleden </text:p>
                </text:list-item>
                <text:list-item text:style-override="id1-3-2-2-2-5-3">
                  <text:number>2.</text:number>
                  <text:p text:style-name="al">
                <text:span text:style-name="nadrukvet"/>Als eindheffingsbestanddeel als bedoeld in artikel 31, eerste lid, onderdeel f, van de Wet op de loonbelasting 1964 worden verder aangewezen de vergoedingen , tegemoetkomingen  en verstrekkingen , genoemd  in hoofdstuk II van deze verordening, voor zover deze worden gerekend tot een vergoeding , tegemoetkoming  of verstrekking als bedoeld in artikel 31a, tweede lid, onderdelen a tot en met h, van de Wet op de Loonbelasting 1964. </text:p>
                </text:list-item>
              </text:list>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8</text:span> Communicatieapparatuur</text:p>
              <text:list text:style-name="id1-3-2-2-3-4-2">
                <text:list-item text:style-override="id1-3-2-2-3-4-2">
                  <text:number>1.</text:number>
                  <text:p text:style-name="al">Wethouders aan wie op aanvraag communicatieapparatuur in bruikleen ter beschikking wordt gesteld, ondertekenen hiervoor een bruikleenovereenkomst met de gemeente.</text:p>
                </text:list-item>
                <text:list-item text:style-override="id1-3-2-2-3-4-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5" text:style-name="artikel">
              <text:p text:style-name="artikel_kop_titel"><text:span text:style-name="artikel_kop_label">Artikel</text:span> <text:span text:style-name="artikel_kop_nr">9 Verhuis-,</text:span> reis-en pensionkosten en tegemoetkoming dubbele  <text:span text:style-name="nadrukvet">woonlasten </text:span><text:span text:style-name="nadrukvet">bij benoeming</text:span></text:p>
              <text:list text:style-name="id1-3-2-2-3-5-2">
                <text:list-item text:style-override="id1-3-2-2-3-5-2-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5-2-2">
                  <text:number>2.</text:number>
                  <text:p text:style-name="al">Wethouders die bij benoeming nog niet over woonruimte in de gemeente beschikken hebben aanspraak op een vergoeding van:</text:p>
                  <text:list text:style-name="id1-3-2-2-3-5-2-2-3">
                    <text:list-item text:style-override="id1-3-2-2-3-5-2-2-3-1">
                      <text:number>a.</text:number>
                      <text:p text:style-name="al">reis- en pensionkosten, bedoeld in artikel 22, eerste lid, onderdeel a, van Rechtspositiebesluit wethouders, overeenkomstig artikel 1 en 4a van de Regeling rechtspositie wethouders, en</text:p>
                    </text:list-item>
                    <text:list-item text:style-override="id1-3-2-2-3-5-2-2-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6" text:style-name="artikel">
              <text:p text:style-name="artikel_kop_titel"><text:span text:style-name="artikel_kop_label">Artikel</text:span> <text:span text:style-name="artikel_kop_nr">10</text:span> Aanwijzing als eindheffingsbestanddeel</text:p>
              <text:list text:style-name="id1-3-2-2-3-6-2">
                <text:list-item text:style-override="id1-3-2-2-3-6-2">
                  <text:number>1.</text:number>
                  <text:p text:style-name="al"> Als eindheffingsbestanddeel als bedoeld in artikel 31, eerste lid, onderdeel f, van de Wet op de loonbelasting 1964 worden aangewezen de vergoedingen , tegemoetkomingen  en verstrekkingen  genoemd in artikel 28a van het Rechtspositiebesluit wethouders. </text:p>
                </text:list-item>
                <text:list-item text:style-override="id1-3-2-2-3-6-3">
                  <text:number>2.</text:number>
                  <text:p text:style-name="al"> Als eindheffingsbestanddeel als bedoeld in artikel 31, eerste lid, onderdeel f, van de Wet op de loonbelasting 1964 worden verder aangewezen de vergoedingen , tegemoetkomingen  en verstrekkingen , genoemd in hoofdstuk II I  van deze verordening, voor zover deze worden  gerekend tot een vergoeding of verstrekking als bedoeld in artikel 31a, tweede lid, onderdelen a tot en met h, van de Wet op de Loonbelasting 1964. </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1</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2</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text:p>
                    </text:list-item>
                  </text:list>
                </text:list-item>
                <text:list-item text:style-override="id1-3-2-2-4-3-3">
                  <text:number>2.</text:number>
                  <text:p text:style-name="al">Een aanvraag om een vergoeding van de onkosten als bedoeld in dit artikel gaat vergezeld van een door het college vastgesteld declaratieformulier voor het raadslid/het commissielid inclusief bewijsstukken, door de wethouder via Youforce.</text:p>
                </text:list-item>
                <text:list-item text:style-override="id1-3-2-2-4-3-4">
                  <text:number>3.</text:number>
                  <text:p text:style-name="al">Het declaratieformulier en de bewijsstukken worden binnen 2 maand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text:span> Intrekking oude regeling</text:p>
              <text:p text:style-name="al">De <text:span text:style-name="nadrukvet">Verordening rechtspositie wethouders, raads- en commissieleden</text:span> 2014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regeling treedt in werking op 1 november 2016.</text:p>
            </text:section>
            <text:section text:name="artikel_id1-3-2-2-5-4" text:style-name="artikel">
              <text:p text:style-name="artikel_kop_titel"><text:span text:style-name="artikel_kop_label">Artikel</text:span> <text:span text:style-name="artikel_kop_nr">15</text:span> Citeertitel</text:p>
              <text:p text:style-name="al">Deze verordening wordt aangehaald als: Verordening rechtspositie wethouders, raads- en commissieleden 2016.</text:p>
              <text:p text:style-name="al">Delfzijl, 27 oktober 2016. </text:p>
              <text:p text:style-name="al">De raad voornoemd,</text:p>
              <text:p text:style-name="al">voorzitter, </text:p>
              <text:p text:style-name="al">(G. Beukema) </text:p>
              <text:p text:style-name="al">griffier</text:p>
              <text:p text:style-name="al">(O. Rijke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588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36</meta:user-defined>
    <meta:user-defined meta:name="OVERHEIDop.GmbID/DC.identifier">gmb-2016-158836</meta:user-defined>
    <meta:user-defined meta:name="OVERHEID.TaxonomieBeleidsagenda/OVERHEID.category">Bestuur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34EA 10</meta:user-defined>
    <meta:user-defined meta:name="OVERHEIDop.woonplaats">Delfzijl</meta:user-defined>
    <meta:user-defined meta:name="OVERHEIDop.straatnaam">Johan van den Kornputplein</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EPSG28992/DC.spatial">257319 595066</meta:user-defined>
    <meta:user-defined meta:name="OVERHEIDop.versieInformatie"/>
  </office:meta>
</office:document-meta>
</file>