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lder 33, 9732 PB Groningen – legaliseren vellen 1 boom (07-11-2016, 20167263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3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3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3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lder 33, 9732 PB Groningen – legaliseren vellen 1 boom (07-11-2016, 2016726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34</meta:user-defined>
    <meta:user-defined meta:name="OVERHEIDop.GmbID/DC.identifier">gmb-2016-158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PB 33</meta:user-defined>
    <meta:user-defined meta:name="OVERHEIDop.woonplaats">Groningen</meta:user-defined>
    <meta:user-defined meta:name="OVERHEIDop.straatnaam">Bolder</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242 583574</meta:user-defined>
    <meta:user-defined meta:name="OVERHEIDop.versieInformatie"/>
  </office:meta>
</office:document-meta>
</file>