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10-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1-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6">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6-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19">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19-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2">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2-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5">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5-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8">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8-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3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4-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3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37-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0">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0-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3-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6-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9-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52">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2-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55">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5-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58">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58-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7">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7-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70">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0-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73">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73-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7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6-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9">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79-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82">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2-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85">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85-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88">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88-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1-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9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style:style style:family="table-column" style:parent-style-name="colspec" style:name="id1-3-2-2-1-91-1-4-1-1">
      <style:table-column-properties style:rel-column-width="20*"/>
    </style:style>
    <style:style style:family="table-column" style:parent-style-name="colspec" style:name="id1-3-2-2-1-91-1-4-1-2">
      <style:table-column-properties style:rel-column-width="80*"/>
    </style:style>
  </office:automatic-styles>
  <office:body>
    <office:text>
      <text:p text:style-name="new_page_staatscourant"/>
      <text:p text:style-name="single-kop-titel">Zesde wijziging Besluit mandaat, volmacht en machtiging Rotterdam 201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tterdam, elk voor zover het zijn bevoegdheid betreft;</text:p>
            <text:p text:style-name="al"/>
            <text:p text:style-name="al">Gelezen het voorstel van de algemeen directeur van 28 oktober 2016; registratienummer 16bb8306;</text:p>
            <text:p text:style-name="al"/>
            <text:p text:style-name="al">gelet op afdeling 10.1.1 van de Algemene wet bestuursrecht;</text:p>
            <text:p text:style-name="al"/>
            <text:p text:style-name="al">overwegende, dat het Besluit mandaat, volmacht en machtiging Rotterdam 2016 tussentijds gewijzigd wordt;</text:p>
          </text:section>
          <text:section text:name="afkondiging_id1-3-2-1-2" text:style-name="afkondiging">
            <text:p text:style-name="afkondiging_top"/>
            <text:p text:style-name="al">
            <text:span text:style-name="nadrukvet">besluit vast te stellen:</text:span>
          </text:p>
            <text:p text:style-name="al">
            <text:span text:style-name="nadrukvet"/>
          </text:p>
            <text:p text:style-name="al">
            <text:span text:style-name="nadrukvet">Zesde w</text:span>
            <text:span text:style-name="nadrukvet">ijziging van het Besluit mandaat, volmacht en machtiging Rotterdam 2016</text:span>
            <text:span text:style-name="nadrukvet"> (MVMR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volmacht en machtiging Rotterdam 2016 wordt als volgt gewijzigd.</text:p>
            <text:p text:style-name="tussenkopvet">A</text:p>
            <text:p text:style-name="al">Aan artikel 4.4 wordt een nieuw onderdeel toegevoegd, luidende:</text:p>
            <text:list text:style-name="id1-3-2-2-1-5">
              <text:list-item text:style-override="id1-3-2-2-1-5-1">
                <text:number>18.</text:number>
                <text:p text:style-name="al">het aanwijzen van plaatsen waar een verbod geldt voor het gebruik van consumentenvuurwerk als bedoeld in artikel 2:73, eerste lid van de APV Rotterdam 2012.</text:p>
              </text:list-item>
            </text:list>
            <text:p text:style-name="tussenkopvet">B</text:p>
            <text:p text:style-name="al">Artikel 7.1. 33<text:span text:style-name="sup">e</text:span> lid wordt ingetrokken.</text:p>
            <text:p text:style-name="tussenkopvet">C</text:p>
            <text:p text:style-name="al">Aan artikel 7.1. wordt een nieuw onderdeel toegevoegd, luidende:</text:p>
            <text:list text:style-name="id1-3-2-2-1-10">
              <text:list-item text:style-override="id1-3-2-2-1-10-1">
                <text:number>70.</text:number>
                <text:p text:style-name="al">het aanwijzen van kampeerplaatsen alsmede het stellen van nadere regels als bedoeld in artikel 4:19, eerste lid, respectievelijk tweede lid, van de APV Rotterdam 2012;</text:p>
              </text:list-item>
            </text:list>
            <text:p text:style-name="tussenkopvet">D</text:p>
            <text:p text:style-name="al">Aan artikel 7.1. wordt een nieuw onderdeel toegevoegd, luidende:</text:p>
            <text:list text:style-name="id1-3-2-2-1-13">
              <text:list-item text:style-override="id1-3-2-2-1-13-1">
                <text:number>71.</text:number>
                <text:p text:style-name="al">het aanwijzen van standplaatsvrije gebieden waar geen standplaatsvergunning wordt verleend als bedoeld in artikel 5:21a, eerste lid, van de APV Rotterdam 2012 alsmede het verlenen van ontheffing als bedoeld in artikel 5:21a, derde lid, van de APV Rotterdam 2012; </text:p>
              </text:list-item>
            </text:list>
            <text:p text:style-name="tussenkopvet">E</text:p>
            <text:p text:style-name="al">Aan artikel 7.1. wordt een nieuw onderdeel toegevoegd, luidende:</text:p>
            <text:list text:style-name="id1-3-2-2-1-16">
              <text:list-item text:style-override="id1-3-2-2-1-16-1">
                <text:number>72.</text:number>
                <text:p text:style-name="al">het aanwijzen van locaties waarvoor ontheffing kan worden verleend voor het innemen van een standplaats met een mobiele verkoopinrichting als bedoeld in artikel 5:21.b, tweede lid, APV Rotterdam 2012;</text:p>
              </text:list-item>
            </text:list>
            <text:p text:style-name="tussenkopvet">F</text:p>
            <text:p text:style-name="al">Aan artikel 7.1. wordt een nieuw onderdeel toegevoegd, luidende:</text:p>
            <text:list text:style-name="id1-3-2-2-1-19">
              <text:list-item text:style-override="id1-3-2-2-1-19-1">
                <text:number>73.</text:number>
                <text:p text:style-name="al">het verlenen van ontheffing vande verkooptijd van oliebollen, kerstbomen of haringals bedoeld in artikel 5:21.c, tweede lid, APV Rotterdam 2012;</text:p>
              </text:list-item>
            </text:list>
            <text:p text:style-name="tussenkopvet">G</text:p>
            <text:p text:style-name="al">Aan artikel 7.1. wordt een nieuw onderdeel toegevoegd, luidende:</text:p>
            <text:list text:style-name="id1-3-2-2-1-22">
              <text:list-item text:style-override="id1-3-2-2-1-22-1">
                <text:number>74.</text:number>
                <text:p text:style-name="al">het verlenen van vergunning voor het innemen van een standplaats voor grote voertuigen als bedoeld in artikel 5:21.d, eerste lid, APV Rotterdam 2012.</text:p>
              </text:list-item>
            </text:list>
            <text:p text:style-name="tussenkopvet">H</text:p>
            <text:p text:style-name="al">Aan artikel 8.1 wordt een nieuw onderdeel toegevoegd, luidende:</text:p>
            <text:list text:style-name="id1-3-2-2-1-25">
              <text:list-item text:style-override="id1-3-2-2-1-25-1">
                <text:number>39.</text:number>
                <text:p text:style-name="al">het aanwijzen van wegen of weggedeelten waarop het verbod geldt voorwerpen voor handelsreclamedoeleinden te verspreiden, alsmede het beperken van het genoemde verbod tot bepaalde dagen of uren als bedoeld in artikel 2:6, eerste lid, respectievelijk tweede lid, van de APV Rotterdam 2012;</text:p>
              </text:list-item>
            </text:list>
            <text:p text:style-name="tussenkopvet">I</text:p>
            <text:p text:style-name="al">Aan artikel 8.1 wordt een nieuw onderdeel toegevoegd, luidende: </text:p>
            <text:list text:style-name="id1-3-2-2-1-28">
              <text:list-item text:style-override="id1-3-2-2-1-28-1">
                <text:number>40.</text:number>
                <text:p text:style-name="al">het aanwijzen van een periode waarin een rookverbod geldt in bossen en natuurgebieden als bedoeld in artikel 2:18, eerste lid van de APV Rotterdam 2012;</text:p>
              </text:list-item>
            </text:list>
            <text:p text:style-name="tussenkopvet">J</text:p>
            <text:p text:style-name="al">Aan artikel 8.1 wordt een nieuw onderdeel toegevoegd, luidende:</text:p>
            <text:list text:style-name="id1-3-2-2-1-31">
              <text:list-item text:style-override="id1-3-2-2-1-31-1">
                <text:number>41.</text:number>
                <text:p text:style-name="al">het aanwijzen van aanplakborden voor het aanbrengen van meningsuitingen en bekendmakingen als bedoeld in artikel 2:42, vierde lid van de APV Rotterdam 2012, alsmede het stellen van nadere regels voor het aanbrengen van meningsuitingen en bekendmakingen als bedoeld in artikel 2:42, vierde en zesde lid van de APV Rotterdam 2012;</text:p>
              </text:list-item>
            </text:list>
            <text:p text:style-name="tussenkopvet">K</text:p>
            <text:p text:style-name="al">Aan artikel 8.1 wordt een nieuw onderdeel toegevoegd, luidende:</text:p>
            <text:list text:style-name="id1-3-2-2-1-34">
              <text:list-item text:style-override="id1-3-2-2-1-34-1">
                <text:number>42.</text:number>
                <text:p text:style-name="al">het aanwijzen van voor publiek toegankelijk gemeentelijk bos, park, plantsoen, groenstrook of duin als bedoeld in artikel 2:45, eerste lid van de APV Rotterdam 2012 alsmede het verlenen van een ontheffing als bedoeld in artikel 2:45, eerste lid, onder c. van de APV Rotterdam 2012;</text:p>
              </text:list-item>
            </text:list>
            <text:p text:style-name="tussenkopvet">L</text:p>
            <text:p text:style-name="al">Aan artikel 8.1 wordt een nieuw onderdeel toegevoegd, luidende:</text:p>
            <text:list text:style-name="id1-3-2-2-1-37">
              <text:list-item text:style-override="id1-3-2-2-1-37-1">
                <text:number>43.</text:number>
                <text:p text:style-name="al">het aanwijzen van uren en plaatsen van een fiets- of bromfietsverbod op een markt of kermisterrein e.d. als bedoeld in artikel 2:52 van de APV Rotterdam 2012;</text:p>
              </text:list-item>
            </text:list>
            <text:p text:style-name="tussenkopvet">M</text:p>
            <text:p text:style-name="al">Aan artikel 8.1 wordt een nieuw onderdeel toegevoegd, luidende:</text:p>
            <text:list text:style-name="id1-3-2-2-1-40">
              <text:list-item text:style-override="id1-3-2-2-1-40-1">
                <text:number>44.</text:number>
                <text:p text:style-name="al">het aanwijzen van plaatsen voor loslopende honden als bedoeld in artikel 2:57, eerste lid onder b. van de APV Rotterdam 2012;</text:p>
              </text:list-item>
            </text:list>
            <text:p text:style-name="tussenkopvet">N</text:p>
            <text:p text:style-name="al">Aan artikel 8.1. wordt een nieuw onderdeel toegevoegd, luidende:</text:p>
            <text:list text:style-name="id1-3-2-2-1-43">
              <text:list-item text:style-override="id1-3-2-2-1-43-1">
                <text:number>45.</text:number>
                <text:p text:style-name="al">het aanwijzen van plaatsen waar het verbod op verontreiniging door honden niet van toepassing is als bedoeld in artikel 2:58, derde en vijfde lid, van de APV Rotterdamdam 2012, alsmede het verlenen van ontheffing op genoemd verbod voor de eigenaar of houder van een hond die zich vanwege zijn handicap door een geleidehond of sociale hulphond laat begeleiden als bedoeld in artikel 2:58, vierde en zesde lid van de APV Rotterdam 2012;</text:p>
              </text:list-item>
            </text:list>
            <text:p text:style-name="tussenkopvet">O</text:p>
            <text:p text:style-name="al">Aan artikel 8.1. wordt een nieuw onderdeel toegevoegd, luidende:</text:p>
            <text:list text:style-name="id1-3-2-2-1-46">
              <text:list-item text:style-override="id1-3-2-2-1-46-1">
                <text:number>46.</text:number>
                <text:p text:style-name="al">het aanwijzen van plaatsen voor het houden of voeren van hinderlijke of schadelijke dieren als bedoeld in artikel 2:60, eerste lid van de APV Rotterdam 2012 alsmede het verlenen van ontheffing van een of meer verboden voor het houden of voeren van hinderlijke of schadelijke dieren als bedoeld in artikel 2:60, tweede lid van de APV Rotterdam 2012;</text:p>
              </text:list-item>
            </text:list>
            <text:p text:style-name="tussenkopvet">P</text:p>
            <text:p text:style-name="al">Aan artikel 8.1. wordt een nieuw onderdeel toegevoegd, luidende:</text:p>
            <text:list text:style-name="id1-3-2-2-1-49">
              <text:list-item text:style-override="id1-3-2-2-1-49-1">
                <text:number>47.</text:number>
                <text:p text:style-name="al">het aanwijzen van een weggedeelte waarop een parkeerverbod geldt ten behoeve van de werkzaamheden van de gemeentelijke reinigingsdienst als bedoeld in artikel 4:7 van de APV Rotterdam 2012;</text:p>
              </text:list-item>
            </text:list>
            <text:p text:style-name="tussenkopvet">Q</text:p>
            <text:p text:style-name="al">Aan artikel 8.1. wordt een nieuw onderdeel toegevoegd, luidende:</text:p>
            <text:list text:style-name="id1-3-2-2-1-52">
              <text:list-item text:style-override="id1-3-2-2-1-52-1">
                <text:number>48.</text:number>
                <text:p text:style-name="al">het verlenen van vergunning voor het aan of in houtopstand aanbrengen van voorwerpen als bedoeld in artikel 4:11k van de APV Rotterdam 2012;</text:p>
              </text:list-item>
            </text:list>
            <text:p text:style-name="tussenkopvet">R</text:p>
            <text:p text:style-name="al">Aan artikel 8.1. wordt een nieuw onderdeel toegevoegd, luidende:</text:p>
            <text:list text:style-name="id1-3-2-2-1-55">
              <text:list-item text:style-override="id1-3-2-2-1-55-1">
                <text:number>49.</text:number>
                <text:p text:style-name="al">het aanwijzen van plaatsen en het stellen van regels met betrekking tot het verbod van opslag voertuigen, vaartuigen, caravans, mest, ingekuilde landbouwproducten e.d. als bedoeld in artikel 4:13, eerste lid van de APV Rotterdam 2012;</text:p>
              </text:list-item>
            </text:list>
            <text:p text:style-name="tussenkopvet">S</text:p>
            <text:p text:style-name="al">Aan artikel 8.1. wordt een nieuw onderdeel toegevoegd, luidende:</text:p>
            <text:list text:style-name="id1-3-2-2-1-58">
              <text:list-item text:style-override="id1-3-2-2-1-58-1">
                <text:number>50.</text:number>
                <text:p text:style-name="al">het stellen van nadere regels alsmede het verlenen van ontheffing inzake het verbod van hinderlijke of gevaarlijke reclame als bedoeld in respectievelijk artikel 4:15, derde en vierde lid, van de APV Rotterdam 2012;</text:p>
              </text:list-item>
            </text:list>
            <text:p text:style-name="tussenkopvet">T</text:p>
            <text:p text:style-name="al">Aan artikel 8.1. wordt een nieuw onderdeel toegevoegd, luidende:</text:p>
            <text:list text:style-name="id1-3-2-2-1-61">
              <text:list-item text:style-override="id1-3-2-2-1-61-1">
                <text:number>51.</text:number>
                <text:p text:style-name="al">het verlenen van ontheffing voor nachtverblijf buiten kampeerterreinen als bedoeld in artikel 4:18, derde lid, van de APV Rotterdam 2012;</text:p>
              </text:list-item>
            </text:list>
            <text:p text:style-name="tussenkopvet">U</text:p>
            <text:p text:style-name="al">Aan artikel 8.1. wordt een nieuw onderdeel toegevoegd, luidende:</text:p>
            <text:list text:style-name="id1-3-2-2-1-64">
              <text:list-item text:style-override="id1-3-2-2-1-64-1">
                <text:number>52.</text:number>
                <text:p text:style-name="al">het verlenen van een ontheffing van de parkeerverboden en het aanwijzen van gebieden, periodes, wegen, weggedeelten en plaatsen met betrekking tot parkeerverboden als bedoeld in de artikelen 5:1 tot en met 5:12 van de APV Rotterdam 2012;</text:p>
              </text:list-item>
            </text:list>
            <text:p text:style-name="tussenkopvet">V</text:p>
            <text:p text:style-name="al">Aan artikel 8.1. wordt een nieuw onderdeel toegevoegd, luidende:</text:p>
            <text:list text:style-name="id1-3-2-2-1-67">
              <text:list-item text:style-override="id1-3-2-2-1-67-1">
                <text:number>53.</text:number>
                <text:p text:style-name="al">het aanwijzen van wegen, dagen en uren waarop het ventverbod geldt als bedoeld in artikel 5:15, derde lid van de APV Rotterdam 2012;</text:p>
              </text:list-item>
            </text:list>
            <text:p text:style-name="tussenkopvet">W</text:p>
            <text:p text:style-name="al">Aan artikel 8.1. wordt een nieuw onderdeel toegevoegd, luidende:</text:p>
            <text:list text:style-name="id1-3-2-2-1-70">
              <text:list-item text:style-override="id1-3-2-2-1-70-1">
                <text:number>54.</text:number>
                <text:p text:style-name="al">het aanwijzen van gebieden of perioden voor ligplaats van vaartuigen als bedoeld in artikel 5:25, eerste lid, APV Rotterdam 2012 alsmede het nader bepalen van afstand als bedoeld in artikel 5:25, eerste lid, onder b. en c. APV Rotterdam 2012;</text:p>
              </text:list-item>
            </text:list>
            <text:p text:style-name="tussenkopvet">X</text:p>
            <text:p text:style-name="al">Aan artikel 8.1. wordt een nieuw onderdeel toegevoegd, luidende:</text:p>
            <text:list text:style-name="id1-3-2-2-1-73">
              <text:list-item text:style-override="id1-3-2-2-1-73-1">
                <text:number>55.</text:number>
                <text:p text:style-name="al">het aangeven van plaatsen en voorwaarden om te mogen zwemmen en baden, elders dan in zee, als bedoeld in artikel 5:30a APV Rotterdam 2012;</text:p>
              </text:list-item>
            </text:list>
            <text:p text:style-name="tussenkopvet">Y</text:p>
            <text:p text:style-name="al">Aan artikel 8.1. wordt een nieuw onderdeel toegevoegd, luidende:</text:p>
            <text:list text:style-name="id1-3-2-2-1-76">
              <text:list-item text:style-override="id1-3-2-2-1-76-1">
                <text:number>56.</text:number>
                <text:p text:style-name="al">het aanwijzen van openbaar water waar een vaarverbod geldt als bedoeld in artikel 5:31a, eerste lid, APV Rotterdam 2012, alsmede het verlenen van vrijstelling of ontheffing van genoemd vaarverbod als bedoeld in artikel 5:31a, tweede lid, APV Rotterdam 2012;</text:p>
              </text:list-item>
            </text:list>
            <text:p text:style-name="tussenkopvet">Z</text:p>
            <text:p text:style-name="al">Aan artikel 8.1. wordt een nieuw onderdeel toegevoegd, luidende:</text:p>
            <text:list text:style-name="id1-3-2-2-1-79">
              <text:list-item text:style-override="id1-3-2-2-1-79-1">
                <text:number>57.</text:number>
                <text:p text:style-name="al">het verlenen van vergunning voor het verzamelen van visvoer als bedoeld in artikel 5:31b APV Rotterdam 2012;</text:p>
              </text:list-item>
            </text:list>
            <text:p text:style-name="tussenkopvet">AA</text:p>
            <text:p text:style-name="al">Aan artikel 8.1. wordt een nieuw onderdeel toegevoegd, luidende:</text:p>
            <text:list text:style-name="id1-3-2-2-1-82">
              <text:list-item text:style-override="id1-3-2-2-1-82-1">
                <text:number>58.</text:number>
                <text:p text:style-name="al">het aangeven van perioden en tijden waarop het verbod op strand en in duinterreinen voor fietsen als bedoeld in artikel 5:32, tweede lid, APV Rotterdam 2012 niet geldt, alsmede het verlenen van ontheffing op het verblijfsverbod van motorvoertuigen, (brom)fietsen op strand en in duinenterreinen als bedoeld in artikel 5:32, derde lid, APV Rotterdam 2012;</text:p>
              </text:list-item>
            </text:list>
            <text:p text:style-name="tussenkopvet">BB</text:p>
            <text:p text:style-name="al">Aan artikel 8.1. wordt een nieuw onderdeel toegevoegd, luidende:</text:p>
            <text:list text:style-name="id1-3-2-2-1-85">
              <text:list-item text:style-override="id1-3-2-2-1-85-1">
                <text:number>59.</text:number>
                <text:p text:style-name="al">het verlenen van ontheffing van het verbod van rij- en trekdieren op het strand als bedoeld in artikel 5:33, tweede lid, APV Rotterdam 2012;</text:p>
              </text:list-item>
            </text:list>
            <text:p text:style-name="tussenkopvet">CC</text:p>
            <text:p text:style-name="al">Aan artikel 8.1. wordt een nieuw onderdeel toegevoegd, luidende:</text:p>
            <text:list text:style-name="id1-3-2-2-1-88">
              <text:list-item text:style-override="id1-3-2-2-1-88-1">
                <text:number>60.</text:number>
                <text:p text:style-name="al">het aanwijzen van vaartuigen, perioden, tijden of gebieden van vaartuigen op en bij het strand en in de zee als bedoeld in artikel 5:33a, tweede lid, APV Rotterdam 2012;</text:p>
              </text:list-item>
            </text:list>
            <text:p text:style-name="tussenkopvet">DD</text:p>
            <text:p text:style-name="al">Aan artikel 8.1. wordt een nieuw onderdeel toegevoegd, luidende:</text:p>
            <text:list text:style-name="id1-3-2-2-1-91">
              <text:list-item text:style-override="id1-3-2-2-1-91-1">
                <text:number>61.</text:number>
                <text:p text:style-name="al">het verlenen van ontheffing van het verbod afvalstoffen te verbranden buiten inrichtingen of anderszins vuur te stoken als bedoeld in artikel 5:34, derde lid, APV Rotterdam 2012, alsmede het aangeven van perioden en tijden of het aanwijzen van gebieden dat het genoemde verbod tevens geldt voor vuur voor koken, bakken en braden als bedoeld in artikel 5:34, vijfde lid, APV Rotterdam 2012 tevens geldt.</text:p>
                <text:p text:style-name="al">Aan Bijlage 2 behorende bij MVMR 2016 worden de volgende artikelen toegevoegd:</text:p>
                <text:p><draw:frame draw:style-name="lidiv"><draw:text-box ofo:max-width="15.3cm" ofo:min-height="1cm" ofo:min-width="5cm"><text:section text:name="table_id1-3-2-2-1-91-1-4" text:style-name="table"><text:p text:style-name="table_top"/>
                <table:table table:style-name="tgroup">
                  <table:table-column table:style-name="id1-3-2-2-1-91-1-4-1-1"/>
                  <table:table-column table:style-name="id1-3-2-2-1-91-1-4-1-2"/>
                  
                    <table:table-row table:style-name="row">
                      <table:table-cell table:style-name="entry" table:number-rows-spanned="1" table:number-columns-spanned="1">
                        <text:p text:style-name="table_al">– Artikel 2:6</text:p>
                      </table:table-cell>
                      <table:table-cell table:style-name="entry" table:number-rows-spanned="1" table:number-columns-spanned="1">
                        <text:p text:style-name="table_al">Beperking verspreiden van voorwerpen voor Handelsreclamedoeleinden;</text:p>
                      </table:table-cell>
                    </table:table-row>
                    <table:table-row table:style-name="row">
                      <table:table-cell table:style-name="entry" table:number-rows-spanned="1" table:number-columns-spanned="1">
                        <text:p text:style-name="table_al">– Artikel 2:45</text:p>
                      </table:table-cell>
                      <table:table-cell table:style-name="entry" table:number-rows-spanned="1" table:number-columns-spanned="1">
                        <text:p text:style-name="table_al">Bescherming groenvoorzieningen;</text:p>
                      </table:table-cell>
                    </table:table-row>
                    <table:table-row table:style-name="row">
                      <table:table-cell table:style-name="entry" table:number-rows-spanned="1" table:number-columns-spanned="1">
                        <text:p text:style-name="table_al">– Artikel 2:52</text:p>
                      </table:table-cell>
                      <table:table-cell table:style-name="entry" table:number-rows-spanned="1" table:number-columns-spanned="1">
                        <text:p text:style-name="table_al">Overlast van fiets of bromfiets op markt en kermisterrein e.d.;</text:p>
                      </table:table-cell>
                    </table:table-row>
                    <table:table-row table:style-name="row">
                      <table:table-cell table:style-name="entry" table:number-rows-spanned="1" table:number-columns-spanned="1">
                        <text:p text:style-name="table_al">– Artikel 2:60</text:p>
                      </table:table-cell>
                      <table:table-cell table:style-name="entry" table:number-rows-spanned="1" table:number-columns-spanned="1">
                        <text:p text:style-name="table_al">Houden of voeren van hinderlijke of schadelijke dieren;</text:p>
                      </table:table-cell>
                    </table:table-row>
                    <table:table-row table:style-name="row">
                      <table:table-cell table:style-name="entry" table:number-rows-spanned="1" table:number-columns-spanned="1">
                        <text:p text:style-name="table_al">– Artikel 2:73</text:p>
                      </table:table-cell>
                      <table:table-cell table:style-name="entry" table:number-rows-spanned="1" table:number-columns-spanned="1">
                        <text:p text:style-name="table_al">Gebruik van consumentenvuurwerk tijdens de jaarwisseling;</text:p>
                      </table:table-cell>
                    </table:table-row>
                    <table:table-row table:style-name="row">
                      <table:table-cell table:style-name="entry" table:number-rows-spanned="1" table:number-columns-spanned="1">
                        <text:p text:style-name="table_al">– Artikel 4:7</text:p>
                      </table:table-cell>
                      <table:table-cell table:style-name="entry" table:number-rows-spanned="1" table:number-columns-spanned="1">
                        <text:p text:style-name="table_al">Straatvegen;</text:p>
                      </table:table-cell>
                    </table:table-row>
                    <table:table-row table:style-name="row">
                      <table:table-cell table:style-name="entry" table:number-rows-spanned="1" table:number-columns-spanned="1">
                        <text:p text:style-name="table_al">– Artikel 4:18</text:p>
                      </table:table-cell>
                      <table:table-cell table:style-name="entry" table:number-rows-spanned="1" table:number-columns-spanned="1">
                        <text:p text:style-name="table_al">Nachtverblijf buiten kampeerterreinen;</text:p>
                      </table:table-cell>
                    </table:table-row>
                    <table:table-row table:style-name="row">
                      <table:table-cell table:style-name="entry" table:number-rows-spanned="1" table:number-columns-spanned="1">
                        <text:p text:style-name="table_al">– Artikel 4:19</text:p>
                      </table:table-cell>
                      <table:table-cell table:style-name="entry" table:number-rows-spanned="1" table:number-columns-spanned="1">
                        <text:p text:style-name="table_al">Aanwijzing kampeerplaatsen;</text:p>
                      </table:table-cell>
                    </table:table-row>
                    <table:table-row table:style-name="row">
                      <table:table-cell table:style-name="entry" table:number-rows-spanned="1" table:number-columns-spanned="1">
                        <text:p text:style-name="table_al">– Artikel 5:30</text:p>
                      </table:table-cell>
                      <table:table-cell table:style-name="entry" table:number-rows-spanned="1" table:number-columns-spanned="1">
                        <text:p text:style-name="table_al">Veiligheid op het water;</text:p>
                      </table:table-cell>
                    </table:table-row>
                    <table:table-row table:style-name="row">
                      <table:table-cell table:style-name="entry" table:number-rows-spanned="1" table:number-columns-spanned="1">
                        <text:p text:style-name="table_al">– Artikel 5:30a</text:p>
                      </table:table-cell>
                      <table:table-cell table:style-name="entry" table:number-rows-spanned="1" table:number-columns-spanned="1">
                        <text:p text:style-name="table_al">Zwemmen en baden elders dan in zee;</text:p>
                      </table:table-cell>
                    </table:table-row>
                    <table:table-row table:style-name="row">
                      <table:table-cell table:style-name="entry" table:number-rows-spanned="1" table:number-columns-spanned="1">
                        <text:p text:style-name="table_al">– Artikel 5:31a</text:p>
                      </table:table-cell>
                      <table:table-cell table:style-name="entry" table:number-rows-spanned="1" table:number-columns-spanned="1">
                        <text:p text:style-name="table_al">Vaarverbod;</text:p>
                      </table:table-cell>
                    </table:table-row>
                    <table:table-row table:style-name="row">
                      <table:table-cell table:style-name="entry" table:number-rows-spanned="1" table:number-columns-spanned="1">
                        <text:p text:style-name="table_al">– Artikel 5:31b</text:p>
                      </table:table-cell>
                      <table:table-cell table:style-name="entry" table:number-rows-spanned="1" table:number-columns-spanned="1">
                        <text:p text:style-name="table_al">Verzamelen van visvoer;</text:p>
                      </table:table-cell>
                    </table:table-row>
                    <table:table-row table:style-name="row">
                      <table:table-cell table:style-name="entry" table:number-rows-spanned="1" table:number-columns-spanned="1">
                        <text:p text:style-name="table_al">– Artikel 5:33</text:p>
                      </table:table-cell>
                      <table:table-cell table:style-name="entry" table:number-rows-spanned="1" table:number-columns-spanned="1">
                        <text:p text:style-name="table_al">Rij- en trekdieren op het strand;</text:p>
                      </table:table-cell>
                    </table:table-row>
                    <table:table-row table:style-name="row">
                      <table:table-cell table:style-name="entry" table:number-rows-spanned="1" table:number-columns-spanned="1">
                        <text:p text:style-name="table_al">– Artikel 5:33a</text:p>
                      </table:table-cell>
                      <table:table-cell table:style-name="entry" table:number-rows-spanned="1" table:number-columns-spanned="1">
                        <text:p text:style-name="table_al">Vaartuigen op en bij het strand en in de zee;</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dagtekening van het gemeenteblad waarin het wordt geplaatst.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8 november 2016. </text:span>
          </text:p>
          </text:section>
          <text:section text:name="ondertekening_id1-3-2-3-2">
            <text:p><text:span text:style-name="functie">De secretaris,</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183, is uitgegeven op 10 november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58833</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3</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33</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 Besluit mandaat, volmacht en machtiging Rotter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33</meta:user-defined>
    <meta:user-defined meta:name="OVERHEIDop.GmbID/DC.identifier">gmb-2016-1588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fdeling 10.1.1 Awb;1.0:c:BWBR0005537&amp;afdeling=10.1.1&amp;g=2016-11-03</meta:user-defined>
    <meta:user-defined meta:name="OVERHEIDop.referentienummer">Gemeenteblad 2016, nummer 183</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op.versieInformatie"/>
  </office:meta>
</office:document-meta>
</file>