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44/44-1, 9711 LK Groningen – Aanvullend besluit Omgevingsvergunning voor het versneld in werking treden van de op 28 oktober 2016 verleende omgevingsvergunning (voor het geheel verwijderen van twee panden tot aan de begane grondvloer, Herestraat 44/44-1 (31-10-2016, 2016724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3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44/44-1, 9711 LK Groningen – Aanvullend besluit Omgevingsvergunning voor het versneld in werking treden van de op 28 oktober 2016 verleende omgevingsvergunning (voor het geheel verwijderen van twee panden tot aan de begane grondvloer, Herestraat 44/44-1 (31-10-2016, 2016724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32</meta:user-defined>
    <meta:user-defined meta:name="OVERHEIDop.GmbID/DC.identifier">gmb-2016-15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K 44</meta:user-defined>
    <meta:user-defined meta:name="OVERHEIDop.woonplaats">Groningen</meta:user-defined>
    <meta:user-defined meta:name="OVERHEIDop.straatnaam">Herestraat</meta:user-defined>
    <meta:user-defined meta:name="OVERHEID.PostcodeHuisnummer/OVERHEIDop.postcodeHuisnummer">9711LK 44 1</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56 581770</meta:user-defined>
    <meta:user-defined meta:name="OVERHEID.EPSG28992/DC.spatial">233859 581765</meta:user-defined>
    <meta:user-defined meta:name="OVERHEIDop.versieInformatie"/>
  </office:meta>
</office:document-meta>
</file>