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Prinsentuin (bij de poortjes), (11014750) verkoop van ijs op zondag, van 1 april 2017 t/m 30 september 2017-2021, verzenddatum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3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3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3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 Prinsentuin (bij de poortjes), (11014750) verkoop van ijs op zondag, van 1 april 2017 t/m 30 september 2017-2021, verzenddatum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31</meta:user-defined>
    <meta:user-defined meta:name="OVERHEIDop.GmbID/DC.identifier">gmb-2016-158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J 12</meta:user-defined>
    <meta:user-defined meta:name="OVERHEIDop.woonplaats">Leeuwarden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23 579793</meta:user-defined>
    <meta:user-defined meta:name="OVERHEIDop.versieInformatie"/>
  </office:meta>
</office:document-meta>
</file>