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 Halbertsmaplein te Grou, (11014783) verkoop van vis en visproducten op donderdag, van 1 januari t/m 31 december 2017, verzenddatum 0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830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3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3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 Halbertsmaplein te Grou, (11014783) verkoop van vis en visproducten op donderdag, van 1 januari t/m 31 december 2017, verzenddatum 0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30</meta:user-defined>
    <meta:user-defined meta:name="OVERHEIDop.GmbID/DC.identifier">gmb-2016-158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B 2</meta:user-defined>
    <meta:user-defined meta:name="OVERHEIDop.woonplaats">Grou</meta:user-defined>
    <meta:user-defined meta:name="OVERHEIDop.straatnaam">Hôfsgrêf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99 567937</meta:user-defined>
    <meta:user-defined meta:name="OVERHEIDop.versieInformatie"/>
  </office:meta>
</office:document-meta>
</file>