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wietenplein 1, 9728 NT Groningen – asbestsanering (02-11-2016, 2016728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wietenplein 1, 9728 NT Groningen – asbestsanering (02-11-2016, 201672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29</meta:user-defined>
    <meta:user-defined meta:name="OVERHEIDop.GmbID/DC.identifier">gmb-2016-1588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Van Swieten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31 578968</meta:user-defined>
    <meta:user-defined meta:name="OVERHEIDop.versieInformatie"/>
  </office:meta>
</office:document-meta>
</file>