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ZONDEN BESLUIT - Offemweg 4 B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99344, Offemweg 4 B te Noordwijk, het plaatsen van nieuwe kozijnen in zijgevel, 08-11-2016</text:p>
            <text:p text:style-name="common-al"/>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8820</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0</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820</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 Offemweg 4 B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820</meta:user-defined>
    <meta:user-defined meta:name="OVERHEIDop.GmbID/DC.identifier">gmb-2016-158820</meta:user-defined>
    <meta:user-defined meta:name="OVERHEID.TaxonomieBeleidsagenda/OVERHEID.category">Huisvesting | Organisatie en beleid</meta:user-defined>
    <meta:user-defined meta:name="OVERHEIDop.referentienummer">2016099344</meta:user-defined>
    <meta:user-defined meta:name="DCTERMS.abstract">Offemweg 4 B te Noordwijk, het plaatsen van nieuwe kozijnen in zijgevel, 08-11-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HD 4b</meta:user-defined>
    <meta:user-defined meta:name="OVERHEIDop.woonplaats">Noordwijk</meta:user-defined>
    <meta:user-defined meta:name="OVERHEIDop.straatnaam">Offem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996 472175</meta:user-defined>
    <meta:user-defined meta:name="OVERHEIDop.versieInformatie"/>
  </office:meta>
</office:document-meta>
</file>