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juit 93, 9733 CG Groningen – verwijderen asbest (02-11-2016, 20167283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81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1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1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juit 93, 9733 CG Groningen – verwijderen asbest (02-11-2016, 2016728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819</meta:user-defined>
    <meta:user-defined meta:name="OVERHEIDop.GmbID/DC.identifier">gmb-2016-15881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3CG 103</meta:user-defined>
    <meta:user-defined meta:name="OVERHEIDop.woonplaats">Groningen</meta:user-defined>
    <meta:user-defined meta:name="OVERHEIDop.straatnaam">Kajui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7512 584294</meta:user-defined>
    <meta:user-defined meta:name="OVERHEIDop.versieInformatie"/>
  </office:meta>
</office:document-meta>
</file>