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vasiestraat 51, 9728 CJ Groningen – sloopmelding asbestsanering bij mutatie (27-10-2016, 20167278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81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1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1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nvasiestraat 51, 9728 CJ Groningen – sloopmelding asbestsanering bij mutatie (27-10-2016, 2016727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818</meta:user-defined>
    <meta:user-defined meta:name="OVERHEIDop.GmbID/DC.identifier">gmb-2016-15881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CJ 51</meta:user-defined>
    <meta:user-defined meta:name="OVERHEIDop.woonplaats">Groningen</meta:user-defined>
    <meta:user-defined meta:name="OVERHEIDop.straatnaam">Invasi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444 579977</meta:user-defined>
    <meta:user-defined meta:name="OVERHEIDop.versieInformatie"/>
  </office:meta>
</office:document-meta>
</file>