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olenstraat 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het gebruik van het kantoor Molenstraat 15 naar een horeca-inrichting categorie licht, met 11 appartementen, waarvan een met kantoor, alsmede het veranderen en vergroten van de kapverdieping</text:p>
            <text:p text:style-name="common-al"/>
            <text:p text:style-name="common-al">Ons kenmerk: 20161009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olenstraat 1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881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1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1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Molenstraat 1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815</meta:user-defined>
    <meta:user-defined meta:name="OVERHEIDop.GmbID/DC.identifier">gmb-2016-158815</meta:user-defined>
    <meta:user-defined meta:name="DCTERMS.abstract">Het wijzigen van het gebruik van het kantoor Molenstraat 15 naar een horeca-inrichting categorie licht, met 11 appartementen, waarvan een met kantoor, alsmede het veranderen en vergroten van de kapverdieping. Deze bekendmaking bevat de activiteit(en): bouwen, ontheffing kruimel.</meta:user-defined>
    <meta:user-defined meta:name="OVERHEIDop.referentienummer">201610092/6152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BH 1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464246-v1-BM 161111 201610092 Molen...|exb-2016-38536</meta:user-defined>
    <meta:user-defined meta:name="OVERHEID.EPSG28992/DC.spatial">80947.94 455193.201</meta:user-defined>
    <meta:user-defined meta:name="OVERHEIDop.versieInformatie"/>
  </office:meta>
</office:document-meta>
</file>