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lemaheerd 18, 9736 HA Groningen – verwijderen asbest (01-11-2016, 2016728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1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lemaheerd 18, 9736 HA Groningen – verwijderen asbest (01-11-2016, 2016728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14</meta:user-defined>
    <meta:user-defined meta:name="OVERHEIDop.GmbID/DC.identifier">gmb-2016-1588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HA 18</meta:user-defined>
    <meta:user-defined meta:name="OVERHEIDop.woonplaats">Groningen</meta:user-defined>
    <meta:user-defined meta:name="OVERHEIDop.straatnaam">Boele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289 585385</meta:user-defined>
    <meta:user-defined meta:name="OVERHEIDop.versieInformatie"/>
  </office:meta>
</office:document-meta>
</file>