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nri Dunantstraat 14, 2016-07599, kappen boom te kleine tuin en op erfgrens,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81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1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enri Dunantstraat 14, 2016-07599, kappen boom te kleine tuin en op erfgrens,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13</meta:user-defined>
    <meta:user-defined meta:name="OVERHEIDop.GmbID/DC.identifier">gmb-2016-158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HX 14</meta:user-defined>
    <meta:user-defined meta:name="OVERHEIDop.woonplaats">Haarlem</meta:user-defined>
    <meta:user-defined meta:name="OVERHEIDop.straatnaam">Henri Dunan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74 485740</meta:user-defined>
    <meta:user-defined meta:name="OVERHEIDop.versieInformatie"/>
  </office:meta>
</office:document-meta>
</file>