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 Cambuurplein, (11014816) verkoop van hotdogs en hamburgers op woensdag, donderdag en vrijdag, van 30 november 2016 t/m 30 juni 2017, verzenddatum 04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812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12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12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 Cambuurplein, (11014816) verkoop van hotdogs en hamburgers op woensdag, donderdag en vrijdag, van 30 november 2016 t/m 30 juni 2017, verzenddatum 04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812</meta:user-defined>
    <meta:user-defined meta:name="OVERHEIDop.GmbID/DC.identifier">gmb-2016-1588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RG 52</meta:user-defined>
    <meta:user-defined meta:name="OVERHEIDop.woonplaats">Leeuwarden</meta:user-defined>
    <meta:user-defined meta:name="OVERHEIDop.straatnaam">Cambuur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454 579981</meta:user-defined>
    <meta:user-defined meta:name="OVERHEIDop.versieInformatie"/>
  </office:meta>
</office:document-meta>
</file>