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Leon Senfstraat 1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14663, Leon Senfstraat 13a te Noordwijk, het kappen van een conifeer, 10-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1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Leon Senfstraat 13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10</meta:user-defined>
    <meta:user-defined meta:name="OVERHEIDop.GmbID/DC.identifier">gmb-2016-158810</meta:user-defined>
    <meta:user-defined meta:name="OVERHEID.TaxonomieBeleidsagenda/OVERHEID.category">Huisvesting | Organisatie en beleid</meta:user-defined>
    <meta:user-defined meta:name="OVERHEIDop.referentienummer">2016114663</meta:user-defined>
    <meta:user-defined meta:name="DCTERMS.abstract">Leon Senfstraat 13a te Noordwijk, het kappen van een conifeer, 10-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B 13a</meta:user-defined>
    <meta:user-defined meta:name="OVERHEIDop.woonplaats">Noordwijk</meta:user-defined>
    <meta:user-defined meta:name="OVERHEIDop.straatnaam">Leon Senf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99 473635</meta:user-defined>
    <meta:user-defined meta:name="OVERHEIDop.versieInformatie"/>
  </office:meta>
</office:document-meta>
</file>