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ukenlaan 1 t/m 35, Iepenlaan 51 t/m 73, Lijsterbeslaan 2 t/m 34 en Populierenlaan 72, 74, 76, 78, 80, 82, 86, 88, 9741 HM, 9741 HR, 9741 GE, 9741 HJ, 9741 GB, 9741 HN, 9741 GD, 9741 HG Groningen – verwijderen asbest (03-11-2016, 20167285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8809</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09</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09</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eukenlaan 1 t/m 35, Iepenlaan 51 t/m 73, Lijsterbeslaan 2 t/m 34 en Populierenlaan 72, 74, 76, 78, 80, 82, 86, 88, 9741 HM, 9741 HR, 9741 GE, 9741 HJ, 9741 GB, 9741 HN, 9741 GD, 9741 HG Groningen – verwijderen asbest (03-11-2016, 2016728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809</meta:user-defined>
    <meta:user-defined meta:name="OVERHEIDop.GmbID/DC.identifier">gmb-2016-15880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HM 36 617</meta:user-defined>
    <meta:user-defined meta:name="OVERHEIDop.woonplaats">Groningen</meta:user-defined>
    <meta:user-defined meta:name="OVERHEIDop.straatnaam">Beukenlaan</meta:user-defined>
    <meta:user-defined meta:name="OVERHEID.PostcodeHuisnummer/OVERHEIDop.postcodeHuisnummer">9741GB 53</meta:user-defined>
    <meta:user-defined meta:name="OVERHEIDop.straatnaam">Iepenlaan</meta:user-defined>
    <meta:user-defined meta:name="OVERHEID.PostcodeHuisnummer/OVERHEIDop.postcodeHuisnummer">9741</meta:user-defined>
    <meta:user-defined meta:name="OVERHEIDop.straatnaam">Lijsterbeslaan</meta:user-defined>
    <meta:user-defined meta:name="OVERHEIDop.straatnaam">Populieren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938 583856</meta:user-defined>
    <meta:user-defined meta:name="OVERHEID.EPSG28992/DC.spatial">232989 583898</meta:user-defined>
    <meta:user-defined meta:name="OVERHEID.EPSG28992/DC.spatial">232908 583980</meta:user-defined>
    <meta:user-defined meta:name="OVERHEID.EPSG28992/DC.spatial">233110 583726</meta:user-defined>
    <meta:user-defined meta:name="OVERHEIDop.versieInformatie"/>
  </office:meta>
</office:document-meta>
</file>