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Eisingastraa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98711, Eisingastraat te Noordwijk, het realiseren van een tijdelijke bouwweg, 10-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80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0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0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Eisingastraat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08</meta:user-defined>
    <meta:user-defined meta:name="OVERHEIDop.GmbID/DC.identifier">gmb-2016-158808</meta:user-defined>
    <meta:user-defined meta:name="OVERHEID.TaxonomieBeleidsagenda/OVERHEID.category">Huisvesting | Organisatie en beleid</meta:user-defined>
    <meta:user-defined meta:name="OVERHEIDop.referentienummer">2016098711</meta:user-defined>
    <meta:user-defined meta:name="DCTERMS.abstract">Eisingastraat te Noordwijk, het realiseren van een tijdelijke bouwweg, 10-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meta:user-defined>
    <meta:user-defined meta:name="OVERHEIDop.woonplaats">Noordwijk</meta:user-defined>
    <meta:user-defined meta:name="OVERHEIDop.straatnaam">Eisinga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609 470103</meta:user-defined>
    <meta:user-defined meta:name="OVERHEIDop.versieInformatie"/>
  </office:meta>
</office:document-meta>
</file>