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olkenkelder 55, (11013902) plaatsen van aanvull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gevelreclame, Verzenddatum: 08-11-2016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0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0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0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olkenkelder 55, (11013902) plaatsen van aanvull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07</meta:user-defined>
    <meta:user-defined meta:name="OVERHEIDop.GmbID/DC.identifier">gmb-2016-158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G 55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22 576209</meta:user-defined>
    <meta:user-defined meta:name="OVERHEIDop.versieInformatie"/>
  </office:meta>
</office:document-meta>
</file>