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uarderdiepsterweg 12, 9745 EL Groningen – slopen pand (18-09-2016, 2016724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0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0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0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duarderdiepsterweg 12, 9745 EL Groningen – slopen pand (18-09-2016, 2016724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05</meta:user-defined>
    <meta:user-defined meta:name="OVERHEIDop.GmbID/DC.identifier">gmb-2016-1588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EL 12</meta:user-defined>
    <meta:user-defined meta:name="OVERHEIDop.woonplaats">Groningen</meta:user-defined>
    <meta:user-defined meta:name="OVERHEIDop.straatnaam">Aduarderdiepst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8283 581828</meta:user-defined>
    <meta:user-defined meta:name="OVERHEIDop.versieInformatie"/>
  </office:meta>
</office:document-meta>
</file>