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ZONDEN BESLUIT - Johannes Molegraafstraat 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115678, Johannes Molegraafstraat 6 te Noordwijk, het plaatsen van een dakkapel, 08-11-2016</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58804</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04</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04</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 Johannes Molegraafstraat 6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804</meta:user-defined>
    <meta:user-defined meta:name="OVERHEIDop.GmbID/DC.identifier">gmb-2016-158804</meta:user-defined>
    <meta:user-defined meta:name="OVERHEID.TaxonomieBeleidsagenda/OVERHEID.category">Huisvesting | Organisatie en beleid</meta:user-defined>
    <meta:user-defined meta:name="OVERHEIDop.referentienummer">2016115678</meta:user-defined>
    <meta:user-defined meta:name="DCTERMS.abstract">Johannes Molegraafstraat 6 te Noordwijk, het plaatsen van een dakkapel, 08-11-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LK 6</meta:user-defined>
    <meta:user-defined meta:name="OVERHEIDop.woonplaats">Noordwijk</meta:user-defined>
    <meta:user-defined meta:name="OVERHEIDop.straatnaam">Johannes Molegraaf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423 472439</meta:user-defined>
    <meta:user-defined meta:name="OVERHEIDop.versieInformatie"/>
  </office:meta>
</office:document-meta>
</file>