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Tadingastraat 3, (11013920) wijzigen van bestemming voor onderwijsdoeleinden, verzenddatum 03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0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0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0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Tadingastraat 3, (11013920) wijzigen van bestemming voor onderwijsdoeleinden, verzenddatum 03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03</meta:user-defined>
    <meta:user-defined meta:name="OVERHEIDop.GmbID/DC.identifier">gmb-2016-158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J 3</meta:user-defined>
    <meta:user-defined meta:name="OVERHEIDop.woonplaats">Leeuwarden</meta:user-defined>
    <meta:user-defined meta:name="OVERHEIDop.straatnaam">Tading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66 578490</meta:user-defined>
    <meta:user-defined meta:name="OVERHEIDop.versieInformatie"/>
  </office:meta>
</office:document-meta>
</file>