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 Spanjaardslaan 106, (11013923) plaatsen van een berging achter in de tuin, verzenddatum 04-11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8800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800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800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 Spanjaardslaan 106, (11013923) plaatsen van een berging achter in de tuin, verzenddatum 04-11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8800</meta:user-defined>
    <meta:user-defined meta:name="OVERHEIDop.GmbID/DC.identifier">gmb-2016-1588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7AW 106</meta:user-defined>
    <meta:user-defined meta:name="OVERHEIDop.woonplaats">Leeuwarden</meta:user-defined>
    <meta:user-defined meta:name="OVERHEIDop.straatnaam">Spanjaardslaa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855 580161</meta:user-defined>
    <meta:user-defined meta:name="OVERHEIDop.versieInformatie"/>
  </office:meta>
</office:document-meta>
</file>