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Zoutmanstraat 36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95754, Zoutmanstraat 36, aanvraag gebruikswijziging (verlengd tot 26 december 2016)</text:p>
            <text:p text:style-name="common-al"/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158799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799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799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Zoutmanstraat 36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799</meta:user-defined>
    <meta:user-defined meta:name="OVERHEIDop.GmbID/DC.identifier">gmb-2016-158799</meta:user-defined>
    <meta:user-defined meta:name="OVERHEID.TaxonomieBeleidsagenda/OVERHEID.category">Huisvesting | Organisatie en beleid</meta:user-defined>
    <meta:user-defined meta:name="OVERHEIDop.referentienummer">2016095754</meta:user-defined>
    <meta:user-defined meta:name="DCTERMS.abstract">Zoutmanstraat 36, aanvraag gebruikswijziging (verlengd tot 26 december 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2LN 36</meta:user-defined>
    <meta:user-defined meta:name="OVERHEIDop.woonplaats">Noordwijk</meta:user-defined>
    <meta:user-defined meta:name="OVERHEIDop.straatnaam">Zoutmanstraat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90080 473448</meta:user-defined>
    <meta:user-defined meta:name="OVERHEIDop.versieInformatie"/>
  </office:meta>
</office:document-meta>
</file>