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t Lappennest 34 en 3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93677, Het Lappennest 34 en 35, het bouwen van een twee-onder-een-kap-vakantiewoning, (verlengd tot 21-12-2016)</text:p>
            <text:p text:style-name="common-al"/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8798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8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Het Lappennest 34 en 3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98</meta:user-defined>
    <meta:user-defined meta:name="OVERHEIDop.GmbID/DC.identifier">gmb-2016-158798</meta:user-defined>
    <meta:user-defined meta:name="OVERHEID.TaxonomieBeleidsagenda/OVERHEID.category">Huisvesting | Organisatie en beleid</meta:user-defined>
    <meta:user-defined meta:name="OVERHEIDop.referentienummer">2016093677</meta:user-defined>
    <meta:user-defined meta:name="DCTERMS.abstract">Het Lappennest 34 en 35, het bouwen van een twee-onder-een-kap-vakantiewoning, (verlengd tot 21-12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4BS 8</meta:user-defined>
    <meta:user-defined meta:name="OVERHEIDop.woonplaats">Noordwijk</meta:user-defined>
    <meta:user-defined meta:name="OVERHEIDop.straatnaam">Het Lappennes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2061 475777</meta:user-defined>
    <meta:user-defined meta:name="OVERHEIDop.versieInformatie"/>
  </office:meta>
</office:document-meta>
</file>