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Snekertrekweg 61, (11014563) plaatsen van een overdekte parkeervoorziening met een zonnepanelen dak, verzenddatum 08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79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9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9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Snekertrekweg 61, (11014563) plaatsen van een overdekte parkeervoorziening met een zonnepanelen dak, verzenddatum 08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97</meta:user-defined>
    <meta:user-defined meta:name="OVERHEIDop.GmbID/DC.identifier">gmb-2016-158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A 61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960 579044</meta:user-defined>
    <meta:user-defined meta:name="OVERHEIDop.versieInformatie"/>
  </office:meta>
</office:document-meta>
</file>