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sprekkencyclus en Jaargespre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
            <text:p text:style-name="al">gezien de overeenstemming met de commissie voor Georganiseerd Overleg en de instemming van de Ondernemingsraad;</text:p>
            <text:p text:style-name="al"/>
            <text:p text:style-name="al">b e s l u i t :</text:p>
            <text:p text:style-name="al"/>
            <text:p text:style-name="al">vast te stellen de navolgende</text:p>
            <text:p text:style-name="al"/>
            <text:p text:style-name="al">
            <text:span text:style-name="nadrukvet">
              <text:span text:style-name="nadrukcur">Regeling Gesprekkencyclus en Jaargesprek 2016</text:span>
            </text:span>
            <text:span text:style-name="nadrukvet">
              <text:span text:style-name="nadrukcur">.</text:span>
            </text:span>
          </text:p>
            <text:p text:style-name="al"/>
          </text:section>
          <text:section text:name="artikel_id1-3-2-2-2" text:style-name="artikel">
            <text:p text:style-name="artikel_kop_titel"><text:span text:style-name="artikel_kop_label">Artikel</text:span> <text:span text:style-name="artikel_kop_nr">1 Begripsomschrijving</text:span> </text:p>
            <text:p text:style-name="al">Voor de toepassing van deze regeling wordt verstaan onder:</text:p>
            <text:list text:style-name="id1-3-2-2-2-3">
              <text:list-item text:style-override="id1-3-2-2-2-3-1">
                <text:number>a.</text:number>
                <text:p text:style-name="al">Medewerker: de ambtenaar in de zin van artikel 1:1, lid 1 sub a van de Collectieve Arbeidsvoorwaardenregeling/Uitwerkingsovereenkomst;</text:p>
              </text:list-item>
              <text:list-item text:style-override="id1-3-2-2-2-3-2">
                <text:number>b.</text:number>
                <text:p text:style-name="al">Functie: het geheel van werkzaamheden dat uit de vastgelegde doelstelling en taken van de gemeenten is af te leiden en dat door één of meerdere medewerker(s) is te verrichten. Het geheel van werkzaamheden is vastgelegd in de voor de functie vastgestelde functiefamilie en bandbreedte;</text:p>
              </text:list-item>
              <text:list-item text:style-override="id1-3-2-2-2-3-3">
                <text:number>c.</text:number>
                <text:p text:style-name="al">College: het college van burgemeester en wethouders;</text:p>
              </text:list-item>
              <text:list-item text:style-override="id1-3-2-2-2-3-4">
                <text:number>d.</text:number>
                <text:p text:style-name="al">Leidinggevende: de hiërarchisch direct leidinggevende van de medewerker;</text:p>
              </text:list-item>
              <text:list-item text:style-override="id1-3-2-2-2-3-5">
                <text:number>e.</text:number>
                <text:p text:style-name="al">Naasthogere leidinggevende: het afdelingshoofd dat daartoe gemandateerd door het college van burgemeester en wethouders het eindoordeel van het resultaatgesprek vaststelt;</text:p>
              </text:list-item>
              <text:list-item text:style-override="id1-3-2-2-2-3-6">
                <text:number>f.</text:number>
                <text:p text:style-name="al">Gesprekkencyclus: de cyclus van een jaar die ten behoeve van een beslissing met rechtspositionele gevolgen dan wel op verzoek van de medewerker wordt gevormd door het planningsgesprek, het voortgangsgesprek en het resultaatgesprek. De gesprekcyclus heeft tot doel het vastleggen van een eindoordeel over het functioneren van de medewerker op basis van de werkafspraken, de competentieafspraken en de mogelijke ontwikkelafspraken;</text:p>
              </text:list-item>
              <text:list-item text:style-override="id1-3-2-2-2-3-7">
                <text:number>g.</text:number>
                <text:p text:style-name="al">Jaargesprek: het gesprek dat eenmaal per jaar plaatsvindt tussen de leidinggevende en de medewerker waarin het functioneren en de ontwikkeling van de medewerker worden vastgelegd. In het jaargesprek zijn beslissingen met rechtspositionele gevolgen niet aan de orde, met uitzondering van de beslissing tot het toekennen van een periodieke verhoging of een extra periodieke verhoging als bedoeld in artikelen 3 en 4 van de Beloningsregeling 2016;</text:p>
              </text:list-item>
              <text:list-item text:style-override="id1-3-2-2-2-3-8">
                <text:number>h.</text:number>
                <text:p text:style-name="al">Competenties: de voor de functie vastgestelde gedragskenmerken en houdingskenmerken vereist voor de houding en het gedrag van de medewerker die behoren bij een goede vervulling van de functie door de medewerker;</text:p>
              </text:list-item>
              <text:list-item text:style-override="id1-3-2-2-2-3-9">
                <text:number>i.</text:number>
                <text:p text:style-name="al">Planningsgesprek: het gesprek dat eenmaal per jaar plaatsvindt tussen de leidinggevende en de medewerker over de werkafspraken, de competentieafspraken en, indien van toepassing, de ontwikkelafspraken;</text:p>
              </text:list-item>
              <text:list-item text:style-override="id1-3-2-2-2-3-10">
                <text:number>j.</text:number>
                <text:p text:style-name="al">Voortgangsgesprek: het gesprek dat eenmaal per jaar plaatsvindt tussen de leidinggevende en de medewerker waarin wordt vastgelegd een tussentijdse evaluatie van de in het planningsgesprek gemaakte werkafspraken, de competentieafspraken en, indien van toepassing, de ontwikkelafspraken;</text:p>
              </text:list-item>
              <text:list-item text:style-override="id1-3-2-2-2-3-11">
                <text:number>k.</text:number>
                <text:p text:style-name="al">Resultaatgesprek: het gesprek dat eenmaal per jaar plaatsvindt tussen de leidinggevende en de medewerker waarin op basis van de werkafspraken, de competentieafspraken en, indien van toepassing, de ontwikkelafspraken door de leidinggevende een eindoordeel wordt vastgelegd over het functioneren van de medewerker;</text:p>
              </text:list-item>
              <text:list-item text:style-override="id1-3-2-2-2-3-12">
                <text:number>l.</text:number>
                <text:p text:style-name="al">Informant: de door de leidinggevende aangewezen collega van de medewerker met wie een functionele relatie bestaat dan wel een leidinggevende met wie een interne klantrelatie bestaat, die feiten en/of omstandigheden naar voren kan brengen ten behoeve van het voortgangsgesprek en/of het resultaatgesprek;</text:p>
              </text:list-item>
              <text:list-item text:style-override="id1-3-2-2-2-3-13">
                <text:number>m.</text:number>
                <text:p text:style-name="al">Gespreksondersteuner: de collega van de medewerker en/of de raadsman die de medewerker op zijn verzoek bijstaat in het planningsgesprek; het voortgangsgesprek; het resultaatgesprek of het jaargesprek;</text:p>
              </text:list-item>
              <text:list-item text:style-override="id1-3-2-2-2-3-14">
                <text:number>n.</text:number>
                <text:p text:style-name="al">Groepsgesprek: het eenmaal per jaar voeren van het planningsgesprek en het voortgangsgesprek met een groep medewerkers die allen dezelfde functie vervullen;</text:p>
              </text:list-item>
              <text:list-item text:style-override="id1-3-2-2-2-3-15">
                <text:number>o.</text:number>
                <text:p text:style-name="al">Gespreksformulier: het door de leidinggevende en de medewerker voor akkoord te ondertekenen formulier waarin worden vastgelegd de in het planningsgesprek gemaakte werkafspraken en de afspraken betreffende de competenties, de voortgang daarvan in het voortgangsgesprek, alsmede het eindoordeel van de leidinggevende in het resultaatgesprek en de vaststelling daarvan door de naasthogere leidinggevende. Het gespreksformulier wordt eveneens gebruikt voor de vastlegging van het jaargesprek;</text:p>
              </text:list-item>
              <text:list-item text:style-override="id1-3-2-2-2-3-16">
                <text:number>p.</text:number>
                <text:p text:style-name="al">Beslissing met rechtspositionele gevolgen: de door of namens het bevoegd gezag te nemen beslissing over bevordering of wijziging van de bezoldiging, anders dan voortvloeiend uit een bevordering of de Cao voor de sector gemeenten; over de functioneringstoelage, overplaatsing, wijziging van de aanstelling en overige beslissingen die rechtspositie van de medewerker in positieve of negatieve zin wijzigen.</text:p>
              </text:list-item>
            </text:list>
          </text:section>
          <text:section text:name="artikel_id1-3-2-2-3" text:style-name="artikel">
            <text:p text:style-name="artikel_kop_titel"><text:span text:style-name="artikel_kop_label">Artikel</text:span> <text:span text:style-name="artikel_kop_nr">2 Frequentie</text:span> van de gesprekkencyclus en het jaargesprek</text:p>
            <text:list text:style-name="id1-3-2-2-3-2">
              <text:list-item text:style-override="id1-3-2-2-3-2">
                <text:number>1.</text:number>
                <text:p text:style-name="al">De gesprekkencyclus wordt eenmaal per jaar gevoerd in die gevallen waarin een beslissing met rechtspositionele gevolgen aan de orde is dan wel wanneer de medewerker verzoekt om toepassing van de gesprekkencyclus.</text:p>
              </text:list-item>
              <text:list-item text:style-override="id1-3-2-2-3-3">
                <text:number>2.</text:number>
                <text:p text:style-name="al">Het jaargesprek wordt eenmaal per jaar gevoerd om het functioneren en de ontwikkeling van de medewerker vast te leggen. </text:p>
              </text:list-item>
            </text:list>
          </text:section>
          <text:section text:name="artikel_id1-3-2-2-4" text:style-name="artikel">
            <text:p text:style-name="artikel_kop_titel"><text:span text:style-name="artikel_kop_label">Artikel</text:span> <text:span text:style-name="artikel_kop_nr">3 Informanten</text:span> </text:p>
            <text:list text:style-name="id1-3-2-2-4-2">
              <text:list-item text:style-override="id1-3-2-2-4-2">
                <text:number>1.</text:number>
                <text:p text:style-name="al">De leidinggevende kan ten behoeve van de gesprekkencyclus gebruik maken van één of meer informanten met als doel om meer informatie over het functioneren van de medewerker te verkrijgen.</text:p>
              </text:list-item>
              <text:list-item text:style-override="id1-3-2-2-4-3">
                <text:number>2.</text:number>
                <text:p text:style-name="al">De leidinggevende bepaalt wie optreedt als informant. De informant dient een functionele relatie dan wel een interne klantrelatie te hebben met de medewerker.</text:p>
              </text:list-item>
              <text:list-item text:style-override="id1-3-2-2-4-4">
                <text:number>3.</text:number>
                <text:p text:style-name="al">De naam en de functie van de informant(en) dienen te worden vastgelegd in het gespreksformulier.</text:p>
              </text:list-item>
              <text:list-item text:style-override="id1-3-2-2-4-5">
                <text:number>4.</text:number>
                <text:p text:style-name="al">In het geval dat over het gebruik van één of meer informanten verschil van inzicht bestaat tussen de leidinggevende en de medewerker beslist de naasthogere leidinggevende.</text:p>
              </text:list-item>
            </text:list>
          </text:section>
          <text:section text:name="artikel_id1-3-2-2-5" text:style-name="artikel">
            <text:p text:style-name="artikel_kop_titel"><text:span text:style-name="artikel_kop_label">Artikel</text:span> <text:span text:style-name="artikel_kop_nr">4 Het</text:span> planningsgesprek</text:p>
            <text:list text:style-name="id1-3-2-2-5-2">
              <text:list-item text:style-override="id1-3-2-2-5-2">
                <text:number>1.</text:number>
                <text:p text:style-name="al">Het planningsgesprek wordt ter beoordeling van de leidinggevende eenmaal per jaar gehouden tussen de leidinggevende en de medewerker.</text:p>
              </text:list-item>
              <text:list-item text:style-override="id1-3-2-2-5-3">
                <text:number>2.</text:number>
                <text:p text:style-name="al">De datum en het tijdstip van het planningsgesprek worden bepaald door de leidinggevende na overleg met de medewerker. </text:p>
              </text:list-item>
              <text:list-item text:style-override="id1-3-2-2-5-4">
                <text:number>3.</text:number>
                <text:p text:style-name="al">Uiterlijk een week voorafgaande aan het planningsgesprek worden de gespreksonderwerpen en de algemene indruk van de leidinggevende vastgelegd in het gespreksformulier.</text:p>
              </text:list-item>
              <text:list-item text:style-override="id1-3-2-2-5-5">
                <text:number>4.</text:number>
                <text:p text:style-name="al">Het planningsgesprek omvat tenminste de volgende onderwerpen:</text:p>
                <text:list text:style-name="id1-3-2-2-5-5-3">
                  <text:list-item text:style-override="id1-3-2-2-5-5-3-1">
                    <text:number>a.</text:number>
                    <text:p text:style-name="al">de werkafspraken voor de overeengekomen periode van een jaar in de vorm van een planning van de te behalen resultaten die zijn afgeleid van het concernjaarplan of het afdelingsjaarplan, dan wel de reguliere werkzaamheden in de functie van de medewerker.</text:p>
                  </text:list-item>
                  <text:list-item text:style-override="id1-3-2-2-5-5-3-2">
                    <text:number>b.</text:number>
                    <text:p text:style-name="al">de competentieafspraken.</text:p>
                  </text:list-item>
                  <text:list-item text:style-override="id1-3-2-2-5-5-3-3">
                    <text:number>c.</text:number>
                    <text:p text:style-name="al">de eventueel voor de ontwikkeling van de medewerker noodzakelijk te volgen opleiding.</text:p>
                  </text:list-item>
                  <text:list-item text:style-override="id1-3-2-2-5-5-3-4">
                    <text:number>d.</text:number>
                    <text:p text:style-name="al">de persoonlijke omstandigheden en de persoonlijke werkomstandigheden van de medewerker.</text:p>
                  </text:list-item>
                  <text:list-item text:style-override="id1-3-2-2-5-5-3-5">
                    <text:number>e.</text:number>
                    <text:p text:style-name="al">de gewenste ondersteuning door de leidinggevende.</text:p>
                  </text:list-item>
                  <text:list-item text:style-override="id1-3-2-2-5-5-3-6">
                    <text:number>f.</text:number>
                    <text:p text:style-name="al">alle overige onderwerpen ter beoordeling van de leidinggevende en de medewerker.</text:p>
                  </text:list-item>
                </text:list>
              </text:list-item>
              <text:list-item text:style-override="id1-3-2-2-5-6">
                <text:number>1.</text:number>
                <text:p text:style-name="al">De leidinggevende kan het planningsgesprek in de vorm van een groepsgesprek voeren met een groep medewerkers die alle dezelfde functie vervullen.</text:p>
              </text:list-item>
              <text:list-item text:style-override="id1-3-2-2-5-7">
                <text:number>2.</text:number>
                <text:p text:style-name="al">Onafhankelijk van het bepaalde in lid 5 van dit artikel vindt een individueel planningsgesprek plaats met alle medewerkers op wie het groepsgesprek betrekking heeft. Dit geldt alleen niet in het geval dat de leidinggevende en de medewerker overeenkomen dat een individueel planningsgesprek niet noodzakelijk is. </text:p>
              </text:list-item>
              <text:list-item text:style-override="id1-3-2-2-5-8">
                <text:number>3.</text:number>
                <text:p text:style-name="al">De medewerker kan zich in het planningsgesprek laten bijstaan door een gespreksondersteuner. </text:p>
                <text:p text:style-name="al">De hieraan verbonden kosten komen voor rekening van de medewerker.</text:p>
              </text:list-item>
              <text:list-item text:style-override="id1-3-2-2-5-9">
                <text:number>4.</text:number>
                <text:p text:style-name="al">De resultaten van het planningsgesprek worden door de leidinggevende vastgelegd in het gespreksformulier. </text:p>
              </text:list-item>
              <text:list-item text:style-override="id1-3-2-2-5-10">
                <text:number>5.</text:number>
                <text:p text:style-name="al">Het gespreksformulier wordt uiterlijk een week na het planningsgesprek ter ondertekening aan de medewerker toegezonden. De leidinggevende en de medewerker ondertekenen het gespreksformulier voor akkoord.</text:p>
              </text:list-item>
              <text:list-item text:style-override="id1-3-2-2-5-11">
                <text:number>6.</text:number>
                <text:p text:style-name="al">In het geval dat geen overeenstemming wordt bereikt over de vastlegging van het planningsgesprek in het gespreksformulier vindt nader overleg plaats met de naasthogere leidinggevende. De door de medewerker gemaakte opmerkingen worden na het planningsgesprek toegevoegd aan het gespreksformulier. De naasthogere leidinggevende neemt hierna een besluit over de vastlegging van het planningsgesprek.</text:p>
              </text:list-item>
            </text:list>
          </text:section>
          <text:section text:name="artikel_id1-3-2-2-6" text:style-name="artikel">
            <text:p text:style-name="artikel_kop_titel"><text:span text:style-name="artikel_kop_label">Artikel</text:span> <text:span text:style-name="artikel_kop_nr">5 Het</text:span> voortgangsgesprek</text:p>
            <text:list text:style-name="id1-3-2-2-6-2">
              <text:list-item text:style-override="id1-3-2-2-6-2">
                <text:number>1.</text:number>
                <text:p text:style-name="al">Het voortgangsgesprek moet plaatsvinden uiterlijk zes maanden na het planningsgesprek.</text:p>
              </text:list-item>
              <text:list-item text:style-override="id1-3-2-2-6-3">
                <text:number>2.</text:number>
                <text:p text:style-name="al">De datum en het tijdstip van het voortgangsgesprek worden door de leidinggevende bepaald na overleg met de medewerker.</text:p>
              </text:list-item>
              <text:list-item text:style-override="id1-3-2-2-6-4">
                <text:number>3.</text:number>
                <text:p text:style-name="al">Uiterlijk een week voorafgaande aan het voortgangsgesprek worden de wenselijke gespreksonderwerpen en de algemene indruk van de leidinggevende over de medewerker vastgelegd in het gespreksformulier. </text:p>
              </text:list-item>
              <text:list-item text:style-override="id1-3-2-2-6-5">
                <text:number>4.</text:number>
                <text:p text:style-name="al">De leidinggevende kan voorafgaand aan het resultaatgesprek één of meer informanten als bedoeld in artikel 2 raadplegen.</text:p>
              </text:list-item>
              <text:list-item text:style-override="id1-3-2-2-6-6">
                <text:number>5.</text:number>
                <text:p text:style-name="al">De medewerker kan zich in het voortgangsgesprek doen bijstaan door een gespreksondersteuner.</text:p>
              </text:list-item>
              <text:list-item text:style-override="id1-3-2-2-6-7">
                <text:number>6.</text:number>
                <text:p text:style-name="al">Het doel van het voortgangsgesprek is het bespreken door de leidinggevende en de medewerker van de voortgang van de overeengekomen resultaten, de prestaties, de competentieontwikkeling en, indien van toepassing, de persoonlijke ontwikkeling van de medewerker. Hiernaast worden besproken de ondersteuning hiervan door de leidinggevende en de algemene indruk van de leidinggevende betreffende de medewerker.</text:p>
              </text:list-item>
              <text:list-item text:style-override="id1-3-2-2-6-8">
                <text:number>7.</text:number>
                <text:p text:style-name="al">De leidinggevende kan het voortgangsgesprek houden met een groep medewerkers die alle dezelfde functie vervullen.</text:p>
              </text:list-item>
              <text:list-item text:style-override="id1-3-2-2-6-9">
                <text:number>8.</text:number>
                <text:p text:style-name="al">Onafhankelijk van het bepaalde in lid 7 van dit artikel vindt met alle medewerkers op wie het voortgangsgesprek betrekking heeft een individueel voortgangsgesprek plaats. Dit geldt niet als de leidinggevende en de medewerker overeenkomen dat een individueel voortgangsgesprek niet noodzakelijk is.</text:p>
              </text:list-item>
              <text:list-item text:style-override="id1-3-2-2-6-10">
                <text:number>9.</text:number>
                <text:p text:style-name="al">De resultaten van het voortgangsgesprek worden door de leidinggevende vastgelegd in het gespreksformulier. Het gespreksformulier wordt uiterlijk een week na het voortgangsgesprek overhandigd aan de medewerker. De leidinggevende en de medewerker ondertekenen hierna het gespreksformulier voor akkoord.</text:p>
              </text:list-item>
              <text:list-item text:style-override="id1-3-2-2-6-11">
                <text:number>10.</text:number>
                <text:p text:style-name="al">In het geval dat geen overeenstemming wordt bereikt over de vastlegging van het voortgangsgesprek in het gespreksformulier, vindt nader overleg plaats met de naasthogere leidinggevende. De door de medewerker gemaakte opmerkingen worden na het voortgangsgesprek toegevoegd aan het gespreksformulier. De naasthogere leidinggevende neemt hierna een besluit over de vastlegging van het voortgangsgesprek.</text:p>
              </text:list-item>
            </text:list>
          </text:section>
          <text:section text:name="artikel_id1-3-2-2-7" text:style-name="artikel">
            <text:p text:style-name="artikel_kop_titel"><text:span text:style-name="artikel_kop_label">Artikel</text:span> <text:span text:style-name="artikel_kop_nr">6Het</text:span> resultaatgesprek</text:p>
            <text:list text:style-name="id1-3-2-2-7-2">
              <text:list-item text:style-override="id1-3-2-2-7-2">
                <text:number>1.</text:number>
                <text:p text:style-name="al">Het resultaatgesprek wordt tussen de leidinggevende en de medewerker gehouden in de periode van zes maanden na het voortgangsgesprek.</text:p>
              </text:list-item>
              <text:list-item text:style-override="id1-3-2-2-7-3">
                <text:number>2.</text:number>
                <text:p text:style-name="al">De datum en het tijdstip van het resultaatgesprek worden bepaald door de leidinggevende na overleg met de medewerker.</text:p>
              </text:list-item>
              <text:list-item text:style-override="id1-3-2-2-7-4">
                <text:number>3.</text:number>
                <text:p text:style-name="al">Uiterlijk een week voorafgaande aan het resultaatgesprek worden de gewenste gespreksonderwerpen en de algemene indruk omtrent het functioneren van de medewerker door de leidinggevende vastgelegd in het gespreksformulier.</text:p>
              </text:list-item>
              <text:list-item text:style-override="id1-3-2-2-7-5">
                <text:number>4.</text:number>
                <text:p text:style-name="al">De leidinggevende kan voorafgaand aan het resultaatgesprek één of meer informanten als bedoeld in artikel 2 raadplegen.</text:p>
              </text:list-item>
              <text:list-item text:style-override="id1-3-2-2-7-6">
                <text:number>5.</text:number>
                <text:p text:style-name="al">De medewerker kan zich in het resultaatgesprek laten bijstaan door een gespreksondersteuner.</text:p>
              </text:list-item>
            </text:list>
          </text:section>
          <text:section text:name="artikel_id1-3-2-2-8" text:style-name="artikel">
            <text:p text:style-name="artikel_kop_titel"><text:span text:style-name="artikel_kop_label">Artikel</text:span> <text:span text:style-name="artikel_kop_nr">7 Doel</text:span> van het resultaatgesprek</text:p>
            <text:list text:style-name="id1-3-2-2-8-2">
              <text:list-item text:style-override="id1-3-2-2-8-2">
                <text:number>1.</text:number>
                <text:p text:style-name="al">Het doel van het resultaatgesprek is het vastleggen van het oordeel van de leidinggevende over het functioneren van de medewerker in de periode van de gesprekkencyclus.</text:p>
              </text:list-item>
              <text:list-item text:style-override="id1-3-2-2-8-3">
                <text:number>2.</text:number>
                <text:p text:style-name="al">Het oordeel van de leidinggevende heeft betrekking op de volgende onderwerpen:</text:p>
                <text:list text:style-name="id1-3-2-2-8-3-3">
                  <text:list-item text:style-override="id1-3-2-2-8-3-3-1">
                    <text:number>a.</text:number>
                    <text:p text:style-name="al">de in het planningsgesprek vastgelegde werkafspraken en de voortgang daarvan in het voortgangsgesprek;</text:p>
                  </text:list-item>
                  <text:list-item text:style-override="id1-3-2-2-8-3-3-2">
                    <text:number>b.</text:number>
                    <text:p text:style-name="al">de competentieafspraken;</text:p>
                  </text:list-item>
                  <text:list-item text:style-override="id1-3-2-2-8-3-3-3">
                    <text:number>c.</text:number>
                    <text:p text:style-name="al">de planning van de loopbaan en de ontwikkeling van de medewerker zoals deze zijn vastgelegd in het planningsgesprek en het voortgangsgesprek;</text:p>
                  </text:list-item>
                  <text:list-item text:style-override="id1-3-2-2-8-3-3-4">
                    <text:number>d.</text:number>
                    <text:p text:style-name="al">de in het planningsgesprek en het voortgangsgesprek vastgelegde voor de ontwikkeling van de medewerker noodzakelijk te volgen opleiding;</text:p>
                  </text:list-item>
                  <text:list-item text:style-override="id1-3-2-2-8-3-3-5">
                    <text:number>e.</text:number>
                    <text:p text:style-name="al">de in het planningsgesprek en het voortgangsgesprek vastgelegde persoonlijke werkomstandigheden.</text:p>
                  </text:list-item>
                  <text:list-item text:style-override="id1-3-2-2-8-3-3-6">
                    <text:number>f.</text:number>
                    <text:p text:style-name="al">de gewenste ondersteuning door de leidinggevende;</text:p>
                  </text:list-item>
                  <text:list-item text:style-override="id1-3-2-2-8-3-3-7">
                    <text:number>g.</text:number>
                    <text:p text:style-name="al">de algemene indruk van de medewerker over de leidinggevende;</text:p>
                  </text:list-item>
                  <text:list-item text:style-override="id1-3-2-2-8-3-3-8">
                    <text:number>h.</text:number>
                    <text:p text:style-name="al">een beslissing met rechtspositionele gevolgen;</text:p>
                  </text:list-item>
                  <text:list-item text:style-override="id1-3-2-2-8-3-3-9">
                    <text:number>i.</text:number>
                    <text:p text:style-name="al">alle overige onderwerpen ter beoordeling van de leidinggevende en de medewerker.</text:p>
                  </text:list-item>
                </text:list>
              </text:list-item>
            </text:list>
          </text:section>
          <text:section text:name="artikel_id1-3-2-2-9" text:style-name="artikel">
            <text:p text:style-name="artikel_kop_titel"><text:span text:style-name="artikel_kop_label">Artikel</text:span> <text:span text:style-name="artikel_kop_nr">8 Eindoordeel</text:span> van het resultaatgesprek</text:p>
            <text:list text:style-name="id1-3-2-2-9-2">
              <text:list-item text:style-override="id1-3-2-2-9-2">
                <text:number>1.</text:number>
                <text:p text:style-name="al">De leidinggevende legt het eindoordeel van het resultaatgesprek vast in het gespreksformulier.</text:p>
              </text:list-item>
              <text:list-item text:style-override="id1-3-2-2-9-3">
                <text:number>2.</text:number>
                <text:p text:style-name="al">De leidinggevende draagt zorg voor de motivering van het eindoordeel.</text:p>
              </text:list-item>
              <text:list-item text:style-override="id1-3-2-2-9-4">
                <text:number>3.</text:number>
                <text:p text:style-name="al">Het eindoordeel van het resultaatgesprek wordt uiterlijk een week na het resultaatgesprek vastgelegd in het gespreksformulier en overhandigd aan de medewerker.</text:p>
              </text:list-item>
              <text:list-item text:style-override="id1-3-2-2-9-5">
                <text:number>4.</text:number>
                <text:p text:style-name="al">De medewerker kan als hij het niet eens is met het eindoordeel van het resultaatgesprek en/of de hieraan ten grondslag liggende motivering zijn opmerkingen toevoegen aan het gespreksformulier.</text:p>
              </text:list-item>
              <text:list-item text:style-override="id1-3-2-2-9-6">
                <text:number>5.</text:number>
                <text:p text:style-name="al">De leidinggevenden en de medewerker ondertekenen het gespreksformulier voor akkoord.</text:p>
              </text:list-item>
            </text:list>
          </text:section>
          <text:section text:name="artikel_id1-3-2-2-10" text:style-name="artikel">
            <text:p text:style-name="artikel_kop_titel"><text:span text:style-name="artikel_kop_label">Artikel</text:span> <text:span text:style-name="artikel_kop_nr">9 Vaststelling</text:span> van het eindoordeel van het resultaatgesprek</text:p>
            <text:list text:style-name="id1-3-2-2-10-2">
              <text:list-item text:style-override="id1-3-2-2-10-2">
                <text:number>1.</text:number>
                <text:p text:style-name="al">De naasthogere leidinggevende stelt het eindoordeel van het resultaatgesprek vast uiterlijk twee weken na de accordering door de leidinggevende en de medewerker als bedoeld in artikel 8, lid 5.</text:p>
              </text:list-item>
              <text:list-item text:style-override="id1-3-2-2-10-3">
                <text:number>2.</text:number>
                <text:p text:style-name="al">In geval van opmerkingen van de medewerker als bedoeld in artikel 8, lid 4 stelt de naasthogere leidinggevende het eindoordeel vast nadat door hem een gesprek heeft plaatsgevonden met de leidinggevende en de medewerker.</text:p>
              </text:list-item>
              <text:list-item text:style-override="id1-3-2-2-10-4">
                <text:number>3.</text:number>
                <text:p text:style-name="al">De naasthogere leidinggevende deelt het door het vastgestelde eindoordeel van het resultaatgesprek in de vorm van een schriftelijk besluit mee aan de medewerker.</text:p>
              </text:list-item>
              <text:list-item text:style-override="id1-3-2-2-10-5">
                <text:number>4.</text:number>
                <text:p text:style-name="al">De medewerker kan tegen het besluit tot vaststelling van het eindoordeel van het resultaatgesprek een bezwaar bij het college indienen conform het bepaalde in de Algemene wet bestuursrecht.</text:p>
              </text:list-item>
            </text:list>
          </text:section>
          <text:section text:name="artikel_id1-3-2-2-11" text:style-name="artikel">
            <text:p text:style-name="artikel_kop_titel"><text:span text:style-name="artikel_kop_label">Artikel</text:span> <text:span text:style-name="artikel_kop_nr">10</text:span> Het jaargesprek</text:p>
            <text:list text:style-name="id1-3-2-2-11-2">
              <text:list-item text:style-override="id1-3-2-2-11-2">
                <text:number>1.</text:number>
                <text:p text:style-name="al">Het jaargesprek wordt eenmaal per jaar gehouden tussen de leidinggevende en de medewerker.</text:p>
              </text:list-item>
              <text:list-item text:style-override="id1-3-2-2-11-3">
                <text:number>2.</text:number>
                <text:p text:style-name="al">De datum en het tijdstip van het jaargesprek worden bepaald door de leidinggevende na overleg met de medewerker.</text:p>
              </text:list-item>
              <text:list-item text:style-override="id1-3-2-2-11-4">
                <text:number>3.</text:number>
                <text:p text:style-name="al">Het jaargesprek kan ter beoordeling van de leidinggevende en de medewerker betrekking hebben op alle onderwerpen betreffende het functioneren, de werk-/competentieafspraken, de persoonlijke werkomstandigheden en de ontwikkeling van de medewerker.</text:p>
              </text:list-item>
              <text:list-item text:style-override="id1-3-2-2-11-5">
                <text:number>4.</text:number>
                <text:p text:style-name="al">Het jaargesprek dient niet voor het vastleggen van een beslissing met rechtspositionele gevolgen. </text:p>
              </text:list-item>
              <text:list-item text:style-override="id1-3-2-2-11-6">
                <text:number>5.</text:number>
                <text:p text:style-name="al">Het jaargesprek dient als grondslag voor de beslissing met rechtspositionele gevolgen betreffende het toekennen van de periodieke verhoging of een extra periodieke verhoging aan de medewerker. </text:p>
                <text:p text:style-name="al">In geval van het niet toekennen van de periodieke verhoging aan de medewerker dient ten minste </text:p>
                <text:p text:style-name="al">zes maanden voor de datum van de periodieke verhoging het voornemen daartoe aan de medewerker te worden kenbaar gemaakt. De beslissing over het niet toekennen van de periodieke verhoging wordt vastgelegd in het gespreksformulier.</text:p>
              </text:list-item>
              <text:list-item text:style-override="id1-3-2-2-11-7">
                <text:number>6.</text:number>
                <text:p text:style-name="al">De medewerker kan zich in het jaargesprek doen bijstaan door een gespreksondersteuner.</text:p>
              </text:list-item>
              <text:list-item text:style-override="id1-3-2-2-11-8">
                <text:number>7.</text:number>
                <text:p text:style-name="al">Het jaargesprek wordt door de leidinggevende vastgelegd in het gespreksformulier. Een afschrift van het gesprekformulier wordt toegezonden aan de medewerker.</text:p>
              </text:list-item>
            </text:list>
          </text:section>
          <text:section text:name="artikel_id1-3-2-2-12" text:style-name="artikel">
            <text:p text:style-name="artikel_kop_titel"><text:span text:style-name="artikel_kop_label">Artikel</text:span> <text:span text:style-name="artikel_kop_nr">11 Hardheidsclausule</text:span> </text:p>
            <text:p text:style-name="al">In de gevallen waarin de onderhavige regeling niet of niet in voldoende mate voorziet beslist het college.</text:p>
          </text:section>
          <text:section text:name="artikel_id1-3-2-2-13" text:style-name="artikel">
            <text:p text:style-name="artikel_kop_titel"><text:span text:style-name="artikel_kop_label">Artikel</text:span> <text:span text:style-name="artikel_kop_nr">12 Citeertitel</text:span> </text:p>
            <text:p text:style-name="al">Deze regeling kan worden aangehaald als Regeling Gesprekkencyclus en Jaargesprek 2016.</text:p>
          </text:section>
          <text:section text:name="artikel_id1-3-2-2-14" text:style-name="artikel">
            <text:p text:style-name="artikel_kop_titel"><text:span text:style-name="artikel_kop_label">Artikel</text:span> <text:span text:style-name="artikel_kop_nr">13 Inwerkingtreding</text:span> </text:p>
            <text:list text:style-name="id1-3-2-2-14-2">
              <text:list-item text:style-override="id1-3-2-2-14-2-1">
                <text:number>1.</text:number>
                <text:p text:style-name="al">De onderhavige regeling treedt in werking de dag na zijn publicatie.</text:p>
              </text:list-item>
              <text:list-item text:style-override="id1-3-2-2-14-2-2">
                <text:number>2.</text:number>
                <text:p text:style-name="al">Met ingang van de in lid 1 van dit artikel bedoelde datum is de Regeling Gesprekkencyclus gemeente Capelle aan den IJssel 2014 ingetrokken.</text:p>
                <text:p text:style-name="al"/>
              </text:list-item>
            </text:list>
            <text:p text:style-name="al">Capelle aan den IJssel, 8 november 2016.</text:p>
            <text:p text:style-name="al"/>
            <text:p text:style-name="al">Het college van burgemeester en wethouders voornoemd,</text:p>
            <text:p text:style-name="al">de secretaris, de burgemeester,</text:p>
            <text:p text:style-name="al">drs. A. de Baat mr. P. Osk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5879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9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9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sprekkencyclus en Jaargespr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95</meta:user-defined>
    <meta:user-defined meta:name="OVERHEIDop.GmbID/DC.identifier">gmb-2016-158795</meta:user-defined>
    <meta:user-defined meta:name="OVERHEID.TaxonomieBeleidsagenda/OVERHEID.category">Recht | Organisatie en beleid</meta:user-defined>
    <meta:user-defined meta:name="OVERHEID.Gemeente/DC.spatial">Capelle aan den IJssel</meta:user-defined>
    <meta:user-defined meta:name="DC.source">N.v.t.;</meta:user-defined>
    <meta:user-defined meta:name="OVERHEIDop.referentienummer">837003</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op.versieInformatie"/>
  </office:meta>
</office:document-meta>
</file>