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Prins Hendrikbrug, (11014089) plaatsen van een oliebollenkraam, verzenddatum 04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8794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94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Prins Hendrikbrug, (11014089) plaatsen van een oliebollenkraam, verzenddatum 04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94</meta:user-defined>
    <meta:user-defined meta:name="OVERHEIDop.GmbID/DC.identifier">gmb-2016-1587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Prins Hendrik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68 579167</meta:user-defined>
    <meta:user-defined meta:name="OVERHEIDop.versieInformatie"/>
  </office:meta>
</office:document-meta>
</file>