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fficiele opening winkel op 11 november 2016, Zijdstraat 64, Aalsmeer - Zaaknummer Z-2016/06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november 2016</text:span>
          </text:p>
            <text:p text:style-name="common-al">Officiele opening winkel op 11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79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fficiele opening winkel op 11 november 2016, Zijdstraat 64, Aalsmeer - Zaaknummer Z-2016/060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93</meta:user-defined>
    <meta:user-defined meta:name="OVERHEIDop.GmbID/DC.identifier">gmb-2016-158793</meta:user-defined>
    <meta:user-defined meta:name="OVERHEID.TaxonomieBeleidsagenda/OVERHEID.category">Ruimte en infrastructuur | Organisatie en beleid</meta:user-defined>
    <meta:user-defined meta:name="OVERHEIDop.referentienummer">Z-2016/060129</meta:user-defined>
    <meta:user-defined meta:name="DCTERMS.abstract">Officiele opening winkel op 10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4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53 475733</meta:user-defined>
    <meta:user-defined meta:name="OVERHEIDop.versieInformatie"/>
  </office:meta>
</office:document-meta>
</file>