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ste wijziging van de Beloningsregel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;</text:p>
            <text:p text:style-name="al"/>
            <text:p text:style-name="al">gelet op het gestelde in artikel 160 van de Gemeentewet;</text:p>
            <text:p text:style-name="al"/>
            <text:p text:style-name="al">gezien de instemming van de Ondernemingsraad en de commissie voor Georganiseerd Overleg;</text:p>
            <text:p text:style-name="al"/>
            <text:p text:style-name="al">b e s l u i t :</text:p>
            <text:p text:style-name="al"/>
            <text:p text:style-name="al">vast te stellen de navolgende 1<text:span text:style-name="sup">ste</text:span> wijziging van de Beloningsregeling 2016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In artikel 3 wordt “vastgesteld resultaatgesprek” vervangen door “vastgesteld resultaatgesprek of vastgelegd jaargesprek conform de Regeling Gesprekkencyclus en Jaargesprek 2016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artikel 4 wordt “resultaatgesprek” vervangen door “vastgesteld resultaatgesprek of vastgesteld jaargesprek conform de Regeling Gesprekkencyclus en Jaargesprek 2016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de dag na zijn publicatie.</text:p>
            <text:p text:style-name="al">Capelle aan den IJssel, 8 november 2016.</text:p>
            <text:p text:style-name="al"/>
            <text:p text:style-name="al">Het college van burgemeester en wethouders voornoemd,</text:p>
            <text:p text:style-name="al"/>
            <text:p text:style-name="al">de secretaris, de burgemeester,</text:p>
            <text:p text:style-name="al">drs. A. de Baat mr. P. Oskam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158790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9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9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ste wijziging van de Beloningsregel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790</meta:user-defined>
    <meta:user-defined meta:name="OVERHEIDop.GmbID/DC.identifier">gmb-2016-158790</meta:user-defined>
    <meta:user-defined meta:name="OVERHEID.TaxonomieBeleidsagenda/OVERHEID.category">Recht | Organisatie en beleid</meta:user-defined>
    <meta:user-defined meta:name="OVERHEID.Gemeente/DC.spatial">Capelle aan den IJssel</meta:user-defined>
    <meta:user-defined meta:name="DC.source">Onbekend;</meta:user-defined>
    <meta:user-defined meta:name="OVERHEIDop.referentienummer">836988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gvop.Informatietype/DC.type">Verordeningen</meta:user-defined>
    <meta:user-defined meta:name="OVERHEIDop.versieInformatie"/>
  </office:meta>
</office:document-meta>
</file>