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woningvormingsvergunningen: Turfsingel 18a, 9712 KR Groningen – wijzigen studentenkamers naar studio’s (5 oktober 2016)</text:p>
      <text:section text:name="zakelijke-mededeling_id1-3-2" text:style-name="zakelijke-mededeling">
        <text:section text:name="zakelijke-mededeling-tekst_id1-3-2-1" text:style-name="zakelijke-mededeling-tekst">
          <text:section text:name="tekst_id1-3-2-1-1" text:style-name="tekst">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8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gekomen woningvormingsvergunningen: Turfsingel 18a, 9712 KR Groningen – wijzigen studentenkamers naar studio’s (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89</meta:user-defined>
    <meta:user-defined meta:name="OVERHEIDop.GmbID/DC.identifier">gmb-2016-15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R 18a</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4 582415</meta:user-defined>
    <meta:user-defined meta:name="OVERHEIDop.versieInformatie"/>
  </office:meta>
</office:document-meta>
</file>