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Leeuwerikstraat 152, (11013282) plaatsen van een dakkapel, verzenddatum 08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8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Leeuwerikstraat 152, (11013282) plaatsen van een dakkapel, verzenddatum 0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87</meta:user-defined>
    <meta:user-defined meta:name="OVERHEIDop.GmbID/DC.identifier">gmb-2016-158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K 152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201 580029</meta:user-defined>
    <meta:user-defined meta:name="OVERHEIDop.versieInformatie"/>
  </office:meta>
</office:document-meta>
</file>