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erkstraat 8 te Grou, (11012569) nieuw bouwen van een garage, verzenddatum 0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Kerkstraat 8 te Grou, (11012569) nieuw bouwen van een garage, verzenddatum 0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85</meta:user-defined>
    <meta:user-defined meta:name="OVERHEIDop.GmbID/DC.identifier">gmb-2016-158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A</meta:user-defined>
    <meta:user-defined meta:name="OVERHEIDop.woonplaats">Grou</meta:user-defined>
    <meta:user-defined meta:name="OVERHEIDop.straatnaam">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85 567959</meta:user-defined>
    <meta:user-defined meta:name="OVERHEIDop.versieInformatie"/>
  </office:meta>
</office:document-meta>
</file>