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Grote Buren 14 te Wergea, (11013311) plaatsen van een dakkapel, verzenddatum 0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8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Grote Buren 14 te Wergea, (11013311) plaatsen van een dakkapel, verzenddatum 0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84</meta:user-defined>
    <meta:user-defined meta:name="OVERHEIDop.GmbID/DC.identifier">gmb-2016-158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S 14</meta:user-defined>
    <meta:user-defined meta:name="OVERHEIDop.woonplaats">Wergea</meta:user-defined>
    <meta:user-defined meta:name="OVERHEIDop.straatnaam">Grot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02 573929</meta:user-defined>
    <meta:user-defined meta:name="OVERHEIDop.versieInformatie"/>
  </office:meta>
</office:document-meta>
</file>