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torenplein plaatsen tenten met uitstallingen tbv Winter World (zaak 2287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detorenplein</text:span>
            <text:span text:style-name="nadrukvet"> – </text:span>voor het tijdelijk plaatsen van tenten met uitstallingen ten behoeve van het evenement Winter World, verzonden op 11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78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torenplein plaatsen tenten met uitstallingen tbv Winter World (zaak 2287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81</meta:user-defined>
    <meta:user-defined meta:name="OVERHEIDop.GmbID/DC.identifier">gmb-2016-15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03 503110</meta:user-defined>
    <meta:user-defined meta:name="OVERHEIDop.versieInformatie"/>
  </office:meta>
</office:document-meta>
</file>