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 De Centrale, (11013908) plaatsen van een oliebollen verkoopkraam, verzenddatum 04-11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58779</text:span><text:line-break/><text:date style:data-style-name="dag" text:fixed="true" text:date-value="2016-11-15"/><text:line-break/><text:date style:data-style-name="jaar" text:fixed="true" text:date-value="2016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779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779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 De Centrale, (11013908) plaatsen van een oliebollen verkoopkraam, verzenddatum 04-11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5</meta:user-defined>
    <meta:user-defined meta:name="OVERHEIDop.publicationIssue">158779</meta:user-defined>
    <meta:user-defined meta:name="OVERHEIDop.GmbID/DC.identifier">gmb-2016-1587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4CZ 17</meta:user-defined>
    <meta:user-defined meta:name="OVERHEIDop.woonplaats">Leeuwarden</meta:user-defined>
    <meta:user-defined meta:name="OVERHEIDop.straatnaam">De Centrale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3937 579568</meta:user-defined>
    <meta:user-defined meta:name="OVERHEIDop.versieInformatie"/>
  </office:meta>
</office:document-meta>
</file>