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James Baldwinstraat 13, 9746 AE Groningen – realiseren sauna (20-09-2016, 2016725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7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7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James Baldwinstraat 13, 9746 AE Groningen – realiseren sauna (20-09-2016, 201672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78</meta:user-defined>
    <meta:user-defined meta:name="OVERHEIDop.GmbID/DC.identifier">gmb-2016-15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AE 13</meta:user-defined>
    <meta:user-defined meta:name="OVERHEIDop.woonplaats">Groningen</meta:user-defined>
    <meta:user-defined meta:name="OVERHEIDop.straatnaam">James Baldwi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239 583124</meta:user-defined>
    <meta:user-defined meta:name="OVERHEIDop.versieInformatie"/>
  </office:meta>
</office:document-meta>
</file>