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8, (11011409) bouwen van een vrijstaande woning met garage, verzenddatum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7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7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7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38, (11011409) bouwen van een vrijstaande woning met garage, verzenddatum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77</meta:user-defined>
    <meta:user-defined meta:name="OVERHEIDop.GmbID/DC.identifier">gmb-2016-158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40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23 581567</meta:user-defined>
    <meta:user-defined meta:name="OVERHEIDop.versieInformatie"/>
  </office:meta>
</office:document-meta>
</file>