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Reitdiep fase 4, Kavel 20, Groningen – realiseren woning (02-09-2016, 20167230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6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8776</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776</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776</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Reitdiep fase 4, Kavel 20, Groningen – realiseren woning (02-09-2016, 20167230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776</meta:user-defined>
    <meta:user-defined meta:name="OVERHEIDop.GmbID/DC.identifier">gmb-2016-1587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KS 16</meta:user-defined>
    <meta:user-defined meta:name="OVERHEIDop.woonplaats">Groningen</meta:user-defined>
    <meta:user-defined meta:name="OVERHEIDop.straatnaam">Vismark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745 581852</meta:user-defined>
    <meta:user-defined meta:name="OVERHEIDop.versieInformatie"/>
  </office:meta>
</office:document-meta>
</file>