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eslân 39 te Goutum, (11013897) realiseren van een dakterras op uitbouw van de woonkamer, verzenddatum 08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77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7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7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slân 39 te Goutum, (11013897) realiseren van een dakterras op uitbouw van de woonkamer, verzenddatum 08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75</meta:user-defined>
    <meta:user-defined meta:name="OVERHEIDop.GmbID/DC.identifier">gmb-2016-158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H 39</meta:user-defined>
    <meta:user-defined meta:name="OVERHEIDop.woonplaats">Goutum</meta:user-defined>
    <meta:user-defined meta:name="OVERHEIDop.straatnaam">Bouw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54 576519</meta:user-defined>
    <meta:user-defined meta:name="OVERHEIDop.versieInformatie"/>
  </office:meta>
</office:document-meta>
</file>