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 beoordelingsplicht Scherpenzeel B.V. , Proostwetering 30  Utrecht, HZ_WABO-16-33885</text:p>
      <text:section text:name="zakelijke-mededeling_id1-3-2" text:style-name="zakelijke-mededeling">
        <text:section text:name="zakelijke-mededeling-tekst_id1-3-2-1" text:style-name="zakelijke-mededeling-tekst">
          <text:section text:name="tekst_id1-3-2-1-1" text:style-name="tekst">
            <text:p text:style-name="common-al">Proostwetering 30 Utrecht</text:p>
            <text:p text:style-name="common-al">HZ_WABO-16-33885</text:p>
            <text:p text:style-name="common-al">Besluit mer beoordelingsplicht voor Scherpenzeel B.V.</text:p>
            <text:p text:style-name="common-al">Rechtsmiddel: Bezwaar 6 weken</text:p>
            <text:p text:style-name="common-al"/>
            <text:p text:style-name="common-al">Voordat u een bezwaarschrift indient kunt u meestal de  aanvraag en bijbehorende stukken inzien. De stukken liggen, tenzij anders wordt  aangegeven, ter inzage bij de Balie Bouwen Wonen en Ondernemen,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8773</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73</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73</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r beoordelingsplicht Scherpenzeel B.V. , Proostwetering 30  Utrecht, HZ_WABO-16-338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773</meta:user-defined>
    <meta:user-defined meta:name="OVERHEIDop.GmbID/DC.identifier">gmb-2016-1587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3AG 30</meta:user-defined>
    <meta:user-defined meta:name="OVERHEIDop.woonplaats">Utrecht</meta:user-defined>
    <meta:user-defined meta:name="OVERHEIDop.straatnaam">Proostweterin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1604 458133</meta:user-defined>
    <meta:user-defined meta:name="OVERHEIDop.versieInformatie"/>
  </office:meta>
</office:document-meta>
</file>