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3083) verbouwen van de begane grond en 1e verdieping van bouwdeel A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7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7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7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3083) verbouwen van de begane grond en 1e verdieping van bouwdeel A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70</meta:user-defined>
    <meta:user-defined meta:name="OVERHEIDop.GmbID/DC.identifier">gmb-2016-158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308</meta:user-defined>
    <meta:user-defined meta:name="OVERHEIDop.versieInformatie"/>
  </office:meta>
</office:document-meta>
</file>