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uitgebreide voorbereidingsprocedure) - brandveilig gebruik, Buitenhof de Leistert, kavel 37 t/m 39, 6088 XX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brandveilig gebruik op het adres Buitenhof de Leistert, kavel 37 t/m 39, 6088 XX Roggel.</text:p>
            <text:p text:style-name="common-al">De beschikking en de bijbehorende stukken liggen met ingang van 17 november 2016 gedurende zes weken ter inzage bij de publieksbalie van het gemeentehuis in Heythuysen. De beschikking en de bijbehorende stukken zijn elke werkdag in te zien van 9.00 tot 12.00 uur.</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58768</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68</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68</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verleende omgevingsvergunning (uitgebreide voorbereidingsprocedure) - brandveilig gebruik, Buitenhof de Leistert, kavel 37 t/m 39, 6088 XX Rogg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768</meta:user-defined>
    <meta:user-defined meta:name="OVERHEIDop.GmbID/DC.identifier">gmb-2016-1587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8XX 37</meta:user-defined>
    <meta:user-defined meta:name="OVERHEIDop.woonplaats">Roggel</meta:user-defined>
    <meta:user-defined meta:name="OVERHEIDop.straatnaam">Buitenhof de Leister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3455 365655</meta:user-defined>
    <meta:user-defined meta:name="OVERHEIDop.versieInformatie"/>
  </office:meta>
</office:document-meta>
</file>