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Geweigerde omgevingsvergunning - het bouwen van een bouwwerk (aanbouw levensloopbestendige woning), Neerderweg 1, 6088 BD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geweigerd: </text:p>
            <text:p text:style-name="common-al">- het bouwen van een bouwwerk (aanbouw levensloopbestendige woning) op het adres Neerderweg 1, 6088 BD Roggel. Dit besluit is 3 november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58762</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62</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62</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Geweigerde omgevingsvergunning - het bouwen van een bouwwerk (aanbouw levensloopbestendige woning), Neerderweg 1, 6088 BD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762</meta:user-defined>
    <meta:user-defined meta:name="OVERHEIDop.GmbID/DC.identifier">gmb-2016-1587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BD 1</meta:user-defined>
    <meta:user-defined meta:name="OVERHEIDop.woonplaats">Roggel</meta:user-defined>
    <meta:user-defined meta:name="OVERHEIDop.straatnaam">Neerder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2836 364213</meta:user-defined>
    <meta:user-defined meta:name="OVERHEIDop.versieInformatie"/>
  </office:meta>
</office:document-meta>
</file>