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L&amp;R Plastics, Osloweg 97A, 9723 BK Groningen – reden van melding: Starten van het bedrijf L&amp;R Plastics (Groothandel in en bewerking van: kunststof halffabricaten) (2016711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4.1.1 Opslaan van gevaarlijke stoffen CMR-stoffen of bodembedreigende stoffen in verpakking, niet zijnde vuurwerk, vaste kunstmeststoffen en andere ontplofbare stoffen, bepaalde organische peroxiden; 4.4.1 Mechanische bewerkingen van rubber, kunststof of rubber- of kunststofproducten; 4.8.6 In werking hebben acculader</text:span>
          </text:p>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5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L&amp;R Plastics, Osloweg 97A, 9723 BK Groningen – reden van melding: Starten van het bedrijf L&amp;R Plastics (Groothandel in en bewerking van: kunststof halffabricaten) (201671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57</meta:user-defined>
    <meta:user-defined meta:name="OVERHEIDop.GmbID/DC.identifier">gmb-2016-1587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K 97a</meta:user-defined>
    <meta:user-defined meta:name="OVERHEIDop.woonplaats">Groningen</meta:user-defined>
    <meta:user-defined meta:name="OVERHEIDop.straatnaam">Oslo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860 581149</meta:user-defined>
    <meta:user-defined meta:name="OVERHEIDop.versieInformatie"/>
  </office:meta>
</office:document-meta>
</file>