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Oude Gasfabriek, Langestraat 66, 9712 LT Groningen – reden van melding: Starten van het bedrijf De Oude Gasfabriek (Grand Café Restaurant). Activiteiten: 2.2.0 Afdeling; 2.2 Lozingen; 3.2.1 Het in werking hebben van een stookinstallatie, niet zijnde een grote stookinstallatie; 3.2.6 In werking hebben van een koelinstallatie; 3.6.1 Bereiden van voedingsmiddelen (2016727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Oude Gasfabriek, Langestraat 66, 9712 LT Groningen – reden van melding: Starten van het bedrijf De Oude Gasfabriek (Grand Café Restaurant). Activiteiten: 2.2.0 Afdeling; 2.2 Lozingen; 3.2.1 Het in werking hebben van een stookinstallatie, niet zijnde een grote stookinstallatie; 3.2.6 In werking hebben van een koelinstallatie; 3.6.1 Bereiden van voedingsmiddelen (2016727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53</meta:user-defined>
    <meta:user-defined meta:name="OVERHEIDop.GmbID/DC.identifier">gmb-2016-1587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T 66</meta:user-defined>
    <meta:user-defined meta:name="OVERHEIDop.woonplaats">Groningen</meta:user-defined>
    <meta:user-defined meta:name="OVERHEIDop.straatnaam">La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1 582619</meta:user-defined>
    <meta:user-defined meta:name="OVERHEIDop.versieInformatie"/>
  </office:meta>
</office:document-meta>
</file>