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attencafé Poeslief, Nieuweweg 14, 9711 TD Groningen – reden van melding: Starten van het bedrijf Kattencafé Poeslief. Activiteiten: 2.2.0 Afdeling; 2.2 Lozingen; 3.2.1 Het in werking hebben van een stookinstallatie, niet zijnde een grote stookinstallatie; 3.6.1 Bereiden van voedingsmiddelen (2016713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attencafé Poeslief, Nieuweweg 14, 9711 TD Groningen – reden van melding: Starten van het bedrijf Kattencafé Poeslief. Activiteiten: 2.2.0 Afdeling; 2.2 Lozingen; 3.2.1 Het in werking hebben van een stookinstallatie, niet zijnde een grote stookinstallatie; 3.6.1 Bereiden van voedingsmiddelen (201671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51</meta:user-defined>
    <meta:user-defined meta:name="OVERHEIDop.GmbID/DC.identifier">gmb-2016-1587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1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81964</meta:user-defined>
    <meta:user-defined meta:name="OVERHEIDop.versieInformatie"/>
  </office:meta>
</office:document-meta>
</file>