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Plat. Frietzaak Groningen, Astraat 10, 9718 CR Groningen – reden van melding: Starten van het bedrijf Plat. Frietzaak Groningen. Activiteiten: 2.2.0 Afdeling; 2.2 Lozingen; 3.6.1 Bereiden van voedingsmiddelen (20167265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74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4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4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Plat. Frietzaak Groningen, Astraat 10, 9718 CR Groningen – reden van melding: Starten van het bedrijf Plat. Frietzaak Groningen. Activiteiten: 2.2.0 Afdeling; 2.2 Lozingen; 3.6.1 Bereiden van voedingsmiddelen (2016726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748</meta:user-defined>
    <meta:user-defined meta:name="OVERHEIDop.GmbID/DC.identifier">gmb-2016-15874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CR 10</meta:user-defined>
    <meta:user-defined meta:name="OVERHEIDop.woonplaats">Groningen</meta:user-defined>
    <meta:user-defined meta:name="OVERHEIDop.straatnaam">A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251 581746</meta:user-defined>
    <meta:user-defined meta:name="OVERHEIDop.versieInformatie"/>
  </office:meta>
</office:document-meta>
</file>