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exis B.V. èn TenneT (zie MA 2016), Van Heemskerckstraat 77, 9726 GH Groningen – reden van melding: Scheiding van transformatorstation in deel van Tennet en Enexis. Activiteiten: 2.8.0 Afdeling; 2.8 Geluidhinder; 3.2.6 In werking hebben van een koelinstallatie (2016709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4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nexis B.V. èn TenneT (zie MA 2016), Van Heemskerckstraat 77, 9726 GH Groningen – reden van melding: Scheiding van transformatorstation in deel van Tennet en Enexis. Activiteiten: 2.8.0 Afdeling; 2.8 Geluidhinder; 3.2.6 In werking hebben van een koelinstallatie (2016709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43</meta:user-defined>
    <meta:user-defined meta:name="OVERHEIDop.GmbID/DC.identifier">gmb-2016-1587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meta:user-defined>
    <meta:user-defined meta:name="OVERHEIDop.woonplaats">Groningen</meta:user-defined>
    <meta:user-defined meta:name="OVERHEIDop.straatnaam">Van Heemskerc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08 581379</meta:user-defined>
    <meta:user-defined meta:name="OVERHEIDop.versieInformatie"/>
  </office:meta>
</office:document-meta>
</file>