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van 10 garageboxen), Kloosterstraat 120 b t/m k, 6093 CZ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van 10 garageboxen) op het adres Kloosterstraat 120 b t/m k, 6093 CZ Heythuysen.  Dit besluit is 3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74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4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4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van 10 garageboxen), Kloosterstraat 120 b t/m k, 6093 CZ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41</meta:user-defined>
    <meta:user-defined meta:name="OVERHEIDop.GmbID/DC.identifier">gmb-2016-1587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CZ 120</meta:user-defined>
    <meta:user-defined meta:name="OVERHEIDop.woonplaats">Heythuysen</meta:user-defined>
    <meta:user-defined meta:name="OVERHEIDop.straatnaam">Kloost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557 362433</meta:user-defined>
    <meta:user-defined meta:name="OVERHEIDop.versieInformatie"/>
  </office:meta>
</office:document-meta>
</file>